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boom aan Decimastraat 3 2622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cimastraat 3 2622JZ Delft | het verwijderen van een boom | 15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39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496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2392</meta:user-defined>
    <meta:user-defined meta:name="DCTERMS.abstract">Boom Verwijderen Decima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boom aan Decimastraat 3 2622JZ Delf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69</meta:user-defined>
    <meta:user-defined meta:name="OVERHEIDop.GmbID/DC.identifier">gmb-2025-314969</meta:user-defined>
    <meta:user-defined meta:name="OVERHEIDop.versieInformatie"/>
  </office:meta>
</office:document-meta>
</file>