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en het leggen van middenspanningskabels  Wethouder Venteweg te Gouda, nabij Goudse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1480 voor het verwijderen en het leggen van middenspanningskabels  op de locatie Wethouder Venteweg te Gouda, nabij Goudse Houtsing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49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4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wijderen en het leggen van middenspanningskabels  Wethouder Venteweg te Gouda, nabij Goudse Houtsing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67</meta:user-defined>
    <meta:user-defined meta:name="OVERHEIDop.GmbID/DC.identifier">gmb-2025-314967</meta:user-defined>
    <meta:user-defined meta:name="OVERHEIDop.versieInformatie"/>
  </office:meta>
</office:document-meta>
</file>