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besluit meerjarige evenementenvergunning Schutterskermis Willem Tell Loostraat 38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voor een meerjarig evenementenvergunning voor Schutterskermis Willem Tell op 16 t/m 19 augustus 2025, 15 t/m 18 augustus 2026 en 21 t/m 24 augustus 2027  met zaaknummer Z2025-00000855 op locatie Loostraat 38 te Loo. De evenementenvergunning is verle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6 augustus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496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55</meta:user-defined>
    <meta:user-defined meta:name="DCTERMS.abstract">Betreft: Beschikking op aanvraag op locatie Loostraat 38 te Loo</meta:user-defined>
    <dc:language>nl</dc:language>
    <meta:user-defined meta:name="OVERHEIDop.locatietype/OVERHEIDop.gebiedsmarkering">Vlak</meta:user-defined>
    <meta:user-defined meta:name="DC.title">Kennisgeving op besluit meerjarige evenementenvergunning Schutterskermis Willem Tell Loostraat 38 te Lo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66</meta:user-defined>
    <meta:user-defined meta:name="OVERHEIDop.GmbID/DC.identifier">gmb-2025-314966</meta:user-defined>
    <meta:user-defined meta:name="OVERHEIDop.versieInformatie"/>
  </office:meta>
</office:document-meta>
</file>