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Aertszstraat 59-2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op de tweede verdieping.</text:p>
            <text:p text:style-name="common-al">Besluit: verleend</text:p>
            <text:p text:style-name="common-al">Besluit verzonden op: 15-07-2025</text:p>
            <text:p text:style-name="common-al">Zaakadres: Pieter Aertszstraat 59-2 1073SK Amsterdam</text:p>
            <text:p text:style-name="common-al">Zaaknummer: Z2025-027943</text:p>
            <text:p text:style-name="common-al">DSO-nummer: 20250627016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43</meta:user-defined>
    <meta:user-defined meta:name="DCTERMS.abstract">veranderen van de kozijn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Aertszstraat 59-2 1073S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64</meta:user-defined>
    <meta:user-defined meta:name="OVERHEIDop.GmbID/DC.identifier">gmb-2025-314964</meta:user-defined>
    <meta:user-defined meta:name="OVERHEIDop.versieInformatie"/>
  </office:meta>
</office:document-meta>
</file>