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Competitie Touwtrektoernooi, Beltrum, Meester Nelissen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5 vindt aan Meester Nelissenstraat 11 in Beltrum dit evenement plaats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496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6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96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gunning Competitie Touwtrektoernooi, Beltrum, Meester Nelissenstraat 11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4960</meta:user-defined>
    <meta:user-defined meta:name="OVERHEIDop.GmbID/DC.identifier">gmb-2025-314960</meta:user-defined>
    <meta:user-defined meta:name="OVERHEIDop.versieInformatie"/>
  </office:meta>
</office:document-meta>
</file>