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jsterbesstraat 8, 5253BD, Nieuwkuijk, wijzigen pui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pui van het bijgebouw aan de Lijsterbesstraat 8 in Nieuwkuijk. De vergunning is verzonden op 21 januari 2025 en bij de gemeente bekend onder nummer 18897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9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9754 </meta:user-defined>
    <dc:language>nl</dc:language>
    <meta:user-defined meta:name="OVERHEIDop.locatietype/OVERHEIDop.gebiedsmarkering">Adres</meta:user-defined>
    <meta:user-defined meta:name="DC.title">Gemeente Heusden - Omgevingsvergunning verleend - Lijsterbesstraat 8, 5253BD, Nieuwkuijk, wijzigen pui bijgebouw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496</meta:user-defined>
    <meta:user-defined meta:name="OVERHEIDop.GmbID/DC.identifier">gmb-2025-31496</meta:user-defined>
    <meta:user-defined meta:name="OVERHEIDop.versieInformatie"/>
  </office:meta>
</office:document-meta>
</file>