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armuiden 27M 104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uimtelijke regels van het Omgevingsplan voor het wijzigen van het gebruik van bedrijf naar horeca</text:p>
            <text:p text:style-name="common-al">Besluit: geweigerd</text:p>
            <text:p text:style-name="common-al">Besluit verzonden op: 15-07-2025</text:p>
            <text:p text:style-name="common-al">Zaakadres: Jarmuiden 27M 1046AC Amsterdam</text:p>
            <text:p text:style-name="common-al">Zaaknummer: Z2025-021688</text:p>
            <text:p text:style-name="common-al">DSO-nummer: 20250519020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68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5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1688</meta:user-defined>
    <meta:user-defined meta:name="DCTERMS.abstract">afwijken van de ruimtelijke regels van het Omgevingsplan voor het wijzigen van het gebruik van bedrijf naar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Jarmuiden 27M 1046AC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58</meta:user-defined>
    <meta:user-defined meta:name="OVERHEIDop.GmbID/DC.identifier">gmb-2025-314958</meta:user-defined>
    <meta:user-defined meta:name="OVERHEIDop.versieInformatie"/>
  </office:meta>
</office:document-meta>
</file>