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ontheffing geluidshinder buiten reguliere werktijden, voor het uitvoeren van werkzaamheden aan de Meppelerdiepbrug (N331)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N331 te Zwartsluis</text:p>
            <text:p text:style-name="common-al">
            <text:span text:style-name="nadrukvet">Zaakomschrijving:</text:span> een ontheffing geluidshinder buiten reguliere werktijden, voor het uitvoeren van werkzaamheden aan de Meppelerdiepbrug</text:p>
            <text:p text:style-name="common-al">
            <text:span text:style-name="nadrukvet">Zaaknummer:</text:span> Z2025-00006041</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0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0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49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041</meta:user-defined>
    <meta:user-defined meta:name="DCTERMS.abstract">een aanvraag ontheffing geluidshinder buiten reguliere werktijden, voor het uitvoeren van werkzaamheden aan de Meppelerdiepbrug </meta:user-defined>
    <dc:language>nl</dc:language>
    <meta:user-defined meta:name="OVERHEIDop.locatietype/OVERHEIDop.gebiedsmarkering">Punt</meta:user-defined>
    <meta:user-defined meta:name="DC.title">Verleende omgevingsvergunning, een ontheffing geluidshinder buiten reguliere werktijden, voor het uitvoeren van werkzaamheden aan de Meppelerdiepbrug (N331) te Zwartsluis</meta:user-defined>
    <meta:user-defined meta:name="DCTERMS.W3CDTF/DCTERMS.available">2025-07-23</meta:user-defined>
    <meta:user-defined meta:name="DCTERMS.W3CDTF/OVERHEIDop.jaargang">2025</meta:user-defined>
    <meta:user-defined meta:name="OVERHEIDop.publicationIssue">314955</meta:user-defined>
    <meta:user-defined meta:name="OVERHEIDop.GmbID/DC.identifier">gmb-2025-314955</meta:user-defined>
    <meta:user-defined meta:name="OVERHEIDop.versieInformatie"/>
  </office:meta>
</office:document-meta>
</file>