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twee woningen in het bestaande kerkgebouw, Steengracht 25 1781R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teengracht 25 1781RG Den Helder, realiseren van twee woningen in het bestaande kerkgebouw</text:p>
            <text:p text:style-name="common-al">Datum ontvangst: 15-07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495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5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5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7-0063</meta:user-defined>
    <meta:user-defined meta:name="DCTERMS.abstract">realiseren van twee woningen in het bestaande kerk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twee woningen in het bestaande kerkgebouw, Steengracht 25 1781RG Den Helder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954</meta:user-defined>
    <meta:user-defined meta:name="OVERHEIDop.GmbID/DC.identifier">gmb-2025-314954</meta:user-defined>
    <meta:user-defined meta:name="OVERHEIDop.versieInformatie"/>
  </office:meta>
</office:document-meta>
</file>