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25, 5158NJ, Heesbe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anuar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Industrieweg 25 in Heesbeen. De vergunning is verzonden op 20 januari 2025 en bij de gemeente bekend onder nummer 18566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6629 </meta:user-defined>
    <dc:language>nl</dc:language>
    <meta:user-defined meta:name="OVERHEIDop.locatietype/OVERHEIDop.gebiedsmarkering">Adres</meta:user-defined>
    <meta:user-defined meta:name="DC.title">Gemeente Heusden - Omgevingsvergunning verleend - Industrieweg 25, 5158NJ, Heesbeen, aanleggen in- en uitr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95</meta:user-defined>
    <meta:user-defined meta:name="OVERHEIDop.GmbID/DC.identifier">gmb-2025-31495</meta:user-defined>
    <meta:user-defined meta:name="OVERHEIDop.versieInformatie"/>
  </office:meta>
</office:document-meta>
</file>