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en omgevingsplan Neder-Betuwe Broekdijk 52,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s bedoeld in artikel 16.29 Omgevingswet en 10.2 lid 1 Omgevingsbesluit)</text:span>
          </text:p>
            <text:p text:style-name="common-al">Overeenkomstig het bepaalde in artikel 16.29 van de Omgevingswet geeft de gemeente Neder-Betuwe kennis van het feit dat zij een wijziging van het omgevingsplan voorbereidt voor het toevoegen van een woning. Het plangebied is gelegen aan de Broekdijk 52 in Kesteren. De wijziging heeft tot doel om de bouw van één woning op het perceel toe te staan.</text:p>
            <text:p text:style-name="common-al">
            <text:span text:style-name="nadrukvet">Participatie</text:span>
          </text:p>
            <text:p text:style-name="common-al">Voorafgaand aan en ook tijdens de formele procedure worden omwonenden betrokken bij de wijziging van het omgevingsplan. Dit gebeurt in principe door initiatiefnemer op basis van het participatiebeleid van de gemeente Neder-Betuwe.</text:p>
            <text:p text:style-name="common-al">In de stukken waar het college van burgemeester en wethouders of de gemeenteraad, t.z.t. in de formele procedure, een besluit over neemt bij de vaststelling van de wijziging van het omgevingsplan, komt tot uitdrukking op welke manier bijvoorbeeld omwonenden, omliggende bedrijven en/of maatschappelijke organisaties zijn betrokken bij de wijziging van het omgevingsplan. </text:p>
            <text:p text:style-name="common-al">
            <text:span text:style-name="nadrukvet">Nog geen stukken ter inzage</text:span>
          </text:p>
            <text:p text:style-name="common-al">Er liggen nog geen stukken ter inzage en er kunnen nog geen zienswijzen worden ingediend. Dat kan pas als het ontwerpbesluit voor het wijzigen van het omgevingsplan klaar is. Het ontwerp besluit voor het wijzigen van het omgevingsplan zal te zijner tijd bekend gemaakt worden in Hét Gemeentenieuws, het digitale Gemeenteblad (<text:a xlink:href="http://www.officiëlebekendmakingen.nl" xlink:type="simple">www.officiëlebekendmakingen.nl</text:a>) en op de gemeentelijke website.</text:p>
            <text:p text:style-name="common-al">Neder-Betuwe, 23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49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oornemen tot wijzigen omgevingsplan Neder-Betuwe Broekdijk 52, Kesteren</meta:user-defined>
    <meta:user-defined meta:name="DCTERMS.W3CDTF/DCTERMS.available">2025-07-23</meta:user-defined>
    <meta:user-defined meta:name="DCTERMS.W3CDTF/OVERHEIDop.jaargang">2025</meta:user-defined>
    <meta:user-defined meta:name="OVERHEIDop.publicationIssue">314945</meta:user-defined>
    <meta:user-defined meta:name="OVERHEIDop.GmbID/DC.identifier">gmb-2025-314945</meta:user-defined>
    <meta:user-defined meta:name="OVERHEIDop.versieInformatie"/>
  </office:meta>
</office:document-meta>
</file>