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0a386e1-3ab8-41ce-8dbe-f179fc9023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ijdelijke parkeerverbodszone De Schepperij te Loppersum in de gemeente Eemsdelta</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Eemsdelta,</text:p>
          </text:section>
        </text:section>
        <text:section text:name="regeling-tekst_id1-3-2-2" text:style-name="regeling-tekst">
          <text:section text:name="tekst_id1-3-2-2-1" text:style-name="tekst">
            <text:p text:style-name="tussenkopcur">Kenmerk: 1056904</text:p>
            <text:p text:style-name="tussenkopcur">
            <text:span text:style-name="nadrukvet">Bevoegdheid</text:span>
          </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p text:style-name="tussenkopcur">
            <text:span text:style-name="nadrukvet">Aanleiding</text:span>
          </text:p>
            <text:p text:style-name="common-al">Aan de Schepperij in Loppersum worden werkzaamheden uitgevoerd. Deze werkzaamheden duren langer dan 4 maanden. Daarom is er voor deze tijdelijke maatregel een verkeersbesluit nodig.</text:p>
            <text:p text:style-name="tussenkopcur">
            <text:span text:style-name="nadrukvet">Wettelijke grondslag,</text:span>
          </text:p>
            <text:p text:style-name="common-al">Artikel 15, eerste lid Wegenverkeerswet 1994 (hierna: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12, onder a Besluit administratieve bepalingen inzake het wegverkeer (hierna: BABW) de plaatsing van de verkeersborden E1(zone) van bijlage 1 van het Regelement Verkeersregels en Verkeerstekens 1990 (hierna: RVV 1990) krachtens een verkeersbesluit;</text:p>
            <text:p text:style-name="common-al">Artikel 24 BABW er overleg is geweest met de korpschef van de politie;</text:p>
            <text:p text:style-name="tussenkopcur">
            <text:span text:style-name="nadrukvet">Overwegingen ten aanzien van het besluit</text:span>
          </text:p>
            <text:p text:style-name="common-al">Overwegende dat</text:p>
            <text:list text:style-name="id1-3-2-2-1-13">
              <text:list-item text:style-override="id1-3-2-2-1-13-1">
                <text:number>•</text:number>
                <text:p text:style-name="al">De Schepperij een weg is in de bebouwde kom van Loppersum;</text:p>
              </text:list-item>
              <text:list-item text:style-override="id1-3-2-2-1-13-2">
                <text:number>•</text:number>
                <text:p text:style-name="al">De Schepperij in het beheer is van de gemeente Eemsdelta;</text:p>
              </text:list-item>
              <text:list-item text:style-override="id1-3-2-2-1-13-3">
                <text:number>•</text:number>
                <text:p text:style-name="al">De Schepperij een weg is zoals bedoeld in artikel 1, lid 1 b van de WVW 1994;</text:p>
              </text:list-item>
              <text:list-item text:style-override="id1-3-2-2-1-13-4">
                <text:number>•</text:number>
                <text:p text:style-name="al">De gemeente bevoegd is tot het nemen van dit verkeersbesluit;</text:p>
              </text:list-item>
              <text:list-item text:style-override="id1-3-2-2-1-13-5">
                <text:number>•</text:number>
                <text:p text:style-name="al">Er werkzaamheden zullen plaatsvinden aan De Schepperij;</text:p>
              </text:list-item>
              <text:list-item text:style-override="id1-3-2-2-1-13-6">
                <text:number>•</text:number>
                <text:p text:style-name="al">Dit parkeerverbod uitsluitend geldt tijdens de werkzaamheden aan De Schepperij maar in ieder geval niet langer dan 24 december 2028</text:p>
              </text:list-item>
              <text:list-item text:style-override="id1-3-2-2-1-13-7">
                <text:number>•</text:number>
                <text:p text:style-name="al">Het parkeren langs de rijbaan voor conflicten kan zorgen met het bouwverkeer en overig verkeer;</text:p>
              </text:list-item>
              <text:list-item text:style-override="id1-3-2-2-1-13-8">
                <text:number>•</text:number>
                <text:p text:style-name="al">Dit parkeerverbod bijdraagt aan de doorstroming van De Schepperij;</text:p>
              </text:list-item>
              <text:list-item text:style-override="id1-3-2-2-1-13-9">
                <text:number>•</text:number>
                <text:p text:style-name="al">De veiligheid van het verkeer gewaarborgd wordt door deze conflicten te voorkomen;</text:p>
              </text:list-item>
              <text:list-item text:style-override="id1-3-2-2-1-13-10">
                <text:number>•</text:number>
                <text:p text:style-name="al">Dat de vrijheid van het verkeer gedurende deze periode in mindere belang is dan de veiligheid en leefbaarheid van De Schepperij gedurende de werkzaamheden;</text:p>
              </text:list-item>
              <text:list-item text:style-override="id1-3-2-2-1-13-11">
                <text:number>•</text:number>
                <text:p text:style-name="al">De werkzaamheden plaatsvinden op maandag tot en met vrijdag tussen 09:00 en 17:00; </text:p>
              </text:list-item>
            </text:list>
            <text:p text:style-name="tussenkopcur">
            <text:span text:style-name="nadrukvet">Motivatie</text:span>
          </text:p>
            <text:p text:style-name="common-al">Gelet op de volgende doelen uit artikel 2 WVW:</text:p>
            <text:list text:style-name="id1-3-2-2-1-16">
              <text:list-item text:style-override="id1-3-2-2-1-16-1">
                <text:number>•</text:number>
                <text:p text:style-name="al">Het verzekeren van de veiligheid op de weg (Eerste lid, sub a);</text:p>
              </text:list-item>
              <text:list-item text:style-override="id1-3-2-2-1-16-2">
                <text:number>•</text:number>
                <text:p text:style-name="al">Het beschermen van de weggebruikers en passagiers (Eerste lid, sub b);</text:p>
              </text:list-item>
              <text:list-item text:style-override="id1-3-2-2-1-16-3">
                <text:number>•</text:number>
                <text:p text:style-name="al">Het in stand houden van de weg en het waarborgen van de bruikbaarheid daarvan (Eerste lid, sub c);</text:p>
              </text:list-item>
              <text:list-item text:style-override="id1-3-2-2-1-16-4">
                <text:number>•</text:number>
                <text:p text:style-name="al">Het voorkomen of beperken van door het verkeer veroorzaakte overlast, hinder of schade (Tweede lid, sub a).</text:p>
              </text:list-item>
            </text:list>
            <text:p text:style-name="common-al">
            <text:span text:style-name="nadrukondlijn">Belangenafweging en toelichting</text:span>
          </text:p>
            <text:p text:style-name="common-al">Gezien de noodzakelijke werkzaamheden aan Wiemersheerd komt er veel groot bouwverkeer in de straat. Wegens de grotere draaicirkel is het wenselijk dat er geen geparkeerde auto’s in de straat staan tijdens de werkuren, dit ook met de beperkte ruimte op de Schepperij. In de nabije omgeving is er voldoende parkeergelegenheid om de parkeerdruk tijdelijk op te vangen. Dit om mogelijke schade aan geparkeerde auto’s te voorkomen en de veiligheid op de weg te verzekeren.</text:p>
            <text:p text:style-name="tussenkopcur">Overleg</text:p>
            <text:p text:style-name="common-al">Conform artikel 24 van het Besluit administratieve bepalingen inzake het wegverkeer is er op 1 juli 2025 overleg geweest met de gemandateerde verkeersadviseur van de korpschef van politie Noord-Nederland, bureau Ommelanden-Noord. De politie heeft in haar advies van 1 juli 2025 positief geadviseerd. Het advies van de politie is vastgelegd in document met kenmerk 2025174010</text:p>
            <text:p text:style-name="tussenkopcur">
            <text:span text:style-name="nadrukvet">BESLUIT</text:span>
          </text:p>
            <text:p text:style-name="common-al">Op grond van vorenstaande overwegingen besluiten burgemeester en wethouders:</text:p>
            <text:list text:style-name="id1-3-2-2-1-23">
              <text:list-item text:style-override="id1-3-2-2-1-23-1">
                <text:number>1.</text:number>
                <text:p text:style-name="al">Het instellen van een parkeerverbodszone op De Schepperij gedurende de werkzaamheden langs de Schepperij door middel van het plaatsen van de verkeersborden E01(zone) met als onderbord ‘ma t/m vr 09:00 – 17:00 h’;</text:p>
              </text:list-item>
              <text:list-item text:style-override="id1-3-2-2-1-23-2">
                <text:number>2.</text:number>
                <text:p text:style-name="al">Dat de parkeerverbodszone geldig is gedurende de werkzaamheden en/of uiterlijk tot 31 december 2028.</text:p>
              </text:list-item>
            </text:list>
            <text:p text:style-name="tussenkopcur">Situatieschets</text:p>
            <text:p text:style-name="last-al">
            <draw:frame><draw:text-box><text:section text:name="plaatje_id1-3-2-2-1-25-1" text:style-name="plaatje">
              <text:p text:style-name="illustratie_id1-3-2-2-1-25-1-1"><draw:frame draw:style-name="illustratie_id1-3-2-2-1-25-1-1" text:anchor-type="paragraph" svg:width="86.6mm" svg:height="88.3mm"><draw:image xlink:href="Pictures/Afbeelding1ic0a386e1-3ab8-41ce-8dbe-f179fc9023ad.png" xlink:type="simple"/></draw:frame></text:p>
            </text:section></draw:text-box></draw:frame>
          </text:p>
            <text:p text:style-name="tekst_bottom"/>
          </text:section>
        </text:section>
        <text:section text:name="regeling-sluiting_id1-3-2-3" text:style-name="regeling-sluiting">
          <text:section text:name="ondertekening_id1-3-2-3-1">
            <text:p><text:span text:style-name="functie">Appingedam, 16-07-2025</text:span></text:p>
            <text:p><text:span text:style-name="functie">Burgemeester en wethouders van de gemeente Eemsdelta,</text:span></text:p>
            <text:p><text:span text:style-name="functie">Namens dezen,</text:span></text:p>
            <text:p><text:span text:style-name="functie">Teammanager Beleid, Realisatie en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Inzage besluit</text:p>
          <text:p text:style-name="bezwaarschrift_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bezwaarschrift_al">Bent u het niet eens met dit besluit?</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Bezwaar- of beroepsclausule</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494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4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4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DCTERMS.alternative">Gemeente Eemsdelta - parkeerverbodszone - De Schepperij Loppe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6904</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DC.title">Verkeersbesluit tijdelijke parkeerverbodszone De Schepperij te Loppersum in de gemeente Eemsdelta</meta:user-defined>
    <meta:user-defined meta:name="DCTERMS.W3CDTF/DCTERMS.available">2025-07-17</meta:user-defined>
    <meta:user-defined meta:name="DCTERMS.W3CDTF/OVERHEIDop.jaargang">2025</meta:user-defined>
    <meta:user-defined meta:name="OVERHEIDop.publicationIssue">314944</meta:user-defined>
    <meta:user-defined meta:name="OVERHEIDop.GmbID/DC.identifier">gmb-2025-314944</meta:user-defined>
    <meta:user-defined meta:name="OVERHEIDop.versieInformatie"/>
  </office:meta>
</office:document-meta>
</file>