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een intocht van Sinterklaas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an Obs ’t Jok voor het organiseren een intocht van Sinterklaas op 3 december 2025 van 8:30 uur tot 10:00 uur langs een route in Hoorn. Kenmerk 48723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49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7232</meta:user-defined>
    <dc:language>nl</dc:language>
    <meta:user-defined meta:name="OVERHEIDop.locatietype/OVERHEIDop.gebiedsmarkering">Woonplaats</meta:user-defined>
    <meta:user-defined meta:name="DC.title">Aanvraag vergunning voor het organiseren een intocht van Sinterklaas te Hoo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940</meta:user-defined>
    <meta:user-defined meta:name="OVERHEIDop.GmbID/DC.identifier">gmb-2025-314940</meta:user-defined>
    <meta:user-defined meta:name="OVERHEIDop.versieInformatie"/>
  </office:meta>
</office:document-meta>
</file>