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te Kadijk 235 101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Robinia) in de collectieve daktuin</text:p>
            <text:p text:style-name="common-al">Besluit: verleend</text:p>
            <text:p text:style-name="common-al">Besluit verzonden op: 15-07-2025</text:p>
            <text:p text:style-name="common-al">Zaakadres: Hoogte Kadijk 235 1018BK Amsterdam</text:p>
            <text:p text:style-name="common-al">Zaaknummer: Z2025-026123</text:p>
            <text:p text:style-name="common-al">DSO-nummer: 20250617017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1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123</meta:user-defined>
    <meta:user-defined meta:name="DCTERMS.abstract">kappen van een boom (Robinia) in de collectieve dak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gte Kadijk 235 1018BK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39</meta:user-defined>
    <meta:user-defined meta:name="OVERHEIDop.GmbID/DC.identifier">gmb-2025-314939</meta:user-defined>
    <meta:user-defined meta:name="OVERHEIDop.versieInformatie"/>
  </office:meta>
</office:document-meta>
</file>