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IJsfeest ten behoeve van het schoolschaatsen aan de werk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</text:span>
            </text:span>
            <text:span text:style-name="nadrukvet"/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een IJsfeest ten behoeve van het schoolschaatsen op 12 december 2025 van 19:00 uur tot 01:00 uur op de parkeerplaats achter de werkhaven te West-Terschelling. Kenmerk 485785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493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5785</meta:user-defined>
    <dc:language>nl</dc:language>
    <meta:user-defined meta:name="OVERHEIDop.locatietype/OVERHEIDop.gebiedsmarkering">Weg</meta:user-defined>
    <meta:user-defined meta:name="DC.title">Aanvraag vergunning voor het organiseren van een IJsfeest ten behoeve van het schoolschaatsen aan de werkhaven te West-Terschell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937</meta:user-defined>
    <meta:user-defined meta:name="OVERHEIDop.GmbID/DC.identifier">gmb-2025-314937</meta:user-defined>
    <meta:user-defined meta:name="OVERHEIDop.versieInformatie"/>
  </office:meta>
</office:document-meta>
</file>