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Margrietstraat 15, 8064 B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Margrietstraat 15, 8064 BK te Zwartsluis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5-000066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6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6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93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7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Margrietstraat 15, 8064 BK te Zwartslui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4935</meta:user-defined>
    <meta:user-defined meta:name="OVERHEIDop.GmbID/DC.identifier">gmb-2025-314935</meta:user-defined>
    <meta:user-defined meta:name="OVERHEIDop.versieInformatie"/>
  </office:meta>
</office:document-meta>
</file>