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Ruitenstraat 21, 8061 Z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Ruitenstraat 21, 8061 ZK te Hasselt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66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6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6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3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71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Ruitenstraat 21, 8061 ZK te Hassel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34</meta:user-defined>
    <meta:user-defined meta:name="OVERHEIDop.GmbID/DC.identifier">gmb-2025-314934</meta:user-defined>
    <meta:user-defined meta:name="OVERHEIDop.versieInformatie"/>
  </office:meta>
</office:document-meta>
</file>