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niet vaststellen wijzigingsplan “Muldersweg 21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besluit tot het niet vaststellen van het wijzigingsplan “Muldersweg 21 Velden”. </text:p>
            <text:p text:style-name="common-al">Het wijzigingsplan als vervat in het GML-bestand NL.IMRO.0983.BP201712MULDERS21-ON01 zou voorzien in het uitbreiden van het bouwvlak ten behoeve van het vergroten van de bestaande kas op de locatie Muldersweg (sectie M nummer 196) in Velden. </text:p>
            <text:p text:style-name="common-al">
            <text:span text:style-name="nadrukvet"/>
          </text:p>
            <text:p text:style-name="common-al">
            <text:span text:style-name="nadrukvet">Inzage</text:span>
          </text:p>
            <text:p text:style-name="common-al">Het besluit ligt vanaf donderdag 17 juli 2025 tot en met donderdag 28 augustus 2025 ter inzage en kan als volgt worden geraadpleegd: </text:p>
            <text:p text:style-name="common-al"/>
            <text:list text:style-name="id1-3-2-1-1-7">
              <text:list-item text:style-override="id1-3-2-1-1-7-1">
                <text:number>1.</text:number>
                <text:p text:style-name="al">analoog op werkdagen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7-2">
                <text:number>2.</text:number>
                <text:p text:style-name="al">via de gemeentelijke website <text:a xlink:href="http://www.venlo.nl/plannen-ter-inzage" xlink:type="simple">www.venlo.nl/plannen-ter-inzage</text:a></text:p>
              </text:list-item>
            </text:list>
            <text:p text:style-name="common-al">
            <text:span text:style-name="nadrukvet"/>
          </text:p>
            <text:p text:style-name="common-al">
            <text:span text:style-name="nadrukvet">Beroep</text:span>
          </text:p>
            <text:p text:style-name="common-al">Tegen het besluit kan binnen de voornoemde termijn van zes weken door een belanghebbende, dan wel door degene die een zienswijze tegen het ontwerpbesluit tot wijziging van het bestemmingsplan heeft ingediend beroep worden ingesteld bij de Afdeling bestuursrechtspraak van de Raad van State, Postbus 20019, 2500 EA Den Haag. Géén beroep kan worden ingesteld door een belanghebbende aan wie redelijkerwijs kan worden verweten geen zienswijzen tegen het ontwerpbesluit tot wijziging van het bestemmingsplan naar voren te hebben gebracht. </text:p>
            <text:p text:style-name="last-al">Indien u een spoedeisend belang heeft, kunt u de voorzieningenrechter van de Afdeling bestuursrechtspraak van de Raad van State, Postbus 20019, 2500 EA Den Haag verzoeken het besluit te schorsen. Voor zulk beroep wordt griffierecht in rekening gebracht. Meer informatie kan worden ingewonnen bij de Afdeling bestuursrechtspraak van de Raad van State, telefoonnummer: 070-4264426. Ook kan digitaal om een voorlopige voorziening worden verzocht via <text:a xlink:href="https://loket.raadvanstate.nl/digitaal-loket/" xlink:type="simple">https://loket.raadvanstate.nl/digitaal-loket/</text:a>. Daa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93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3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3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imtelijkplan/OVERHEIDop.bekendmakingBetreffendePlan">NL.IMRO.0983.BP201712MULDERS21-on01</meta:user-defined>
    <meta:user-defined meta:name="OVERHEIDop.Plansoort/OVERHEIDop.plansoort">bestemmings- of omgevingsplan</meta:user-defined>
    <meta:user-defined meta:name="DCTERMS.abstract">Het college van burgemeester en wethouders van de gemeente Venlo maakt in het kader van de Wet ruimtelijke ordening de terinzagelegging bekend van het besluit tot het niet vaststellen van het wijzigingsplan Muldersweg 21 Velden.</meta:user-defined>
    <dc:language>nl</dc:language>
    <meta:user-defined meta:name="OVERHEIDop.locatietype/OVERHEIDop.gebiedsmarkering">Gemeente</meta:user-defined>
    <meta:user-defined meta:name="DC.title">Besluit tot het niet vaststellen wijzigingsplan “Muldersweg 21 Velden”</meta:user-defined>
    <meta:user-defined meta:name="DCTERMS.W3CDTF/DCTERMS.available">2025-07-17</meta:user-defined>
    <meta:user-defined meta:name="DCTERMS.W3CDTF/OVERHEIDop.jaargang">2025</meta:user-defined>
    <meta:user-defined meta:name="OVERHEIDop.publicationIssue">314932</meta:user-defined>
    <meta:user-defined meta:name="OVERHEIDop.GmbID/DC.identifier">gmb-2025-314932</meta:user-defined>
    <meta:user-defined meta:name="OVERHEIDop.versieInformatie"/>
  </office:meta>
</office:document-meta>
</file>