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orpsstraat 1A, 5941EW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</text:p>
            <text:p text:style-name="common-al">
            <text:span text:style-name="nadrukvet">Dorpsstraat 1A, 5941EW Velden</text:span>
          </text:p>
            <text:p text:style-name="common-al">Voor het deels slopen van een woning</text:p>
            <text:p text:style-name="common-al">Afrondingsbrief verzonden op 15 juli 2025</text:p>
            <text:p text:style-name="common-al">Kenmerk Z2025-0265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493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51</meta:user-defined>
    <meta:user-defined meta:name="DCTERMS.abstract">Betreft: Melding op locatie Dorpsstraat 1A, 5941EW Velden</meta:user-defined>
    <dc:language>nl</dc:language>
    <meta:user-defined meta:name="OVERHEIDop.locatietype/OVERHEIDop.gebiedsmarkering">Vlak</meta:user-defined>
    <meta:user-defined meta:name="DC.title">Geaccepteerde Sloopmelding - Dorpsstraat 1A, 5941EW Vel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30</meta:user-defined>
    <meta:user-defined meta:name="OVERHEIDop.GmbID/DC.identifier">gmb-2025-314930</meta:user-defined>
    <meta:user-defined meta:name="OVERHEIDop.versieInformatie"/>
  </office:meta>
</office:document-meta>
</file>