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opernicuslaan 16, 5251ZC, Vlijm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januari 2025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in- en uitrit aan de Copernicuslaan 16 in Vlijmen. De vergunning is verzonden op 20 januari 2025 en bij de gemeente bekend onder nummer 185303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49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853032 </meta:user-defined>
    <dc:language>nl</dc:language>
    <meta:user-defined meta:name="OVERHEIDop.locatietype/OVERHEIDop.gebiedsmarkering">Adres</meta:user-defined>
    <meta:user-defined meta:name="DC.title">Gemeente Heusden - Omgevingsvergunning verleend - Copernicuslaan 16, 5251ZC, Vlijmen, verbreden in- en uitri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493</meta:user-defined>
    <meta:user-defined meta:name="OVERHEIDop.GmbID/DC.identifier">gmb-2025-31493</meta:user-defined>
    <meta:user-defined meta:name="OVERHEIDop.versieInformatie"/>
  </office:meta>
</office:document-meta>
</file>