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reweg 2 A, 4528 EG Sint Kruis, Verzoeklocatie 2025071401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ereweg 2 A te Sint Kr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van een woning op het adres Pereweg 2 A te Sint Kruis (CLZ-0000949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492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ereweg 2 A, 4528 EG Sint Kruis, Verzoeklocatie 2025071401714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928</meta:user-defined>
    <meta:user-defined meta:name="OVERHEIDop.GmbID/DC.identifier">gmb-2025-314928</meta:user-defined>
    <meta:user-defined meta:name="OVERHEIDop.versieInformatie"/>
  </office:meta>
</office:document-meta>
</file>