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ktoberfest Vleuten 2025,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586</text:span>
          </text:p>
            <text:p text:style-name="common-al">
            <text:span text:style-name="nadrukvet">Algemene kenmerken van het evenement:</text:span>
          </text:p>
            <text:p text:style-name="common-al">Naam evenement: Oktoberfest Vleuten 2025</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Van 25 oktober 2025 14:00 uur tot 25 oktober 2025 23:00 uur</text:p>
            <text:p text:style-name="common-al">Opbouw vanaf 22 oktober 2025 tot 25 oktober 2025 14:00 uur</text:p>
            <text:p text:style-name="common-al">Afbouw van 25 oktober 2025 23:00 uur t/m 27 oktober 2025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9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586</meta:user-defined>
    <meta:user-defined meta:name="DCTERMS.abstract">Toelichting: Oktoberfest Vleuten 2025</meta:user-defined>
    <dc:language>nl</dc:language>
    <meta:user-defined meta:name="OVERHEIDop.locatietype/OVERHEIDop.gebiedsmarkering">Punt</meta:user-defined>
    <meta:user-defined meta:name="DC.title">Aangevraagde evenementenvergunningen, Oktoberfest Vleuten 2025, Dorpsplein te Vleuten</meta:user-defined>
    <meta:user-defined meta:name="DCTERMS.W3CDTF/DCTERMS.available">2025-07-17</meta:user-defined>
    <meta:user-defined meta:name="DCTERMS.W3CDTF/OVERHEIDop.jaargang">2025</meta:user-defined>
    <meta:user-defined meta:name="OVERHEIDop.publicationIssue">314926</meta:user-defined>
    <meta:user-defined meta:name="OVERHEIDop.GmbID/DC.identifier">gmb-2025-314926</meta:user-defined>
    <meta:user-defined meta:name="OVERHEIDop.versieInformatie"/>
  </office:meta>
</office:document-meta>
</file>