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3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5 een aanvraag met zaaknummer <text:span text:style-name="nadrukvet">Z2025-00001269 </text:span>hebben ontvangen voor het bouwen van een bedrijfspand op de locatie <text:span text:style-name="nadrukvet">Mr. F.J. Haarmanweg 39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  <text:list-item text:style-override="id1-3-2-1-1-3-4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9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269</meta:user-defined>
    <meta:user-defined meta:name="DCTERMS.abstract">Ingekomen aanvraag - Mr. F.J. Haarmanweg 39a in Terneuzen</meta:user-defined>
    <dc:language>nl</dc:language>
    <meta:user-defined meta:name="OVERHEIDop.locatietype/OVERHEIDop.gebiedsmarkering">Vlak</meta:user-defined>
    <meta:user-defined meta:name="DC.title">Ingekomen aanvraag - Mr. F.J. Haarmanweg 39a in Terne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25</meta:user-defined>
    <meta:user-defined meta:name="OVERHEIDop.GmbID/DC.identifier">gmb-2025-314925</meta:user-defined>
    <meta:user-defined meta:name="OVERHEIDop.versieInformatie"/>
  </office:meta>
</office:document-meta>
</file>