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guliersgracht 10 1017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bestaand glas voor isolatie-glas op de bel-etage en eerste verdieping ten behoeve van de woningen</text:p>
            <text:p text:style-name="common-al">Besluit: verleend</text:p>
            <text:p text:style-name="common-al">Besluit verzonden op: 15-07-2025</text:p>
            <text:p text:style-name="common-al">Zaakadres: Reguliersgracht 10 1017LR Amsterdam</text:p>
            <text:p text:style-name="common-al">Zaaknummer: Z2025-022379</text:p>
            <text:p text:style-name="common-al">DSO-nummer: 20250522018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237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92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2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2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379</meta:user-defined>
    <meta:user-defined meta:name="DCTERMS.abstract">vervangen van bestaand glas voor isolatie-glas op de bel-etage en eerste verdieping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guliersgracht 10 1017LR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922</meta:user-defined>
    <meta:user-defined meta:name="OVERHEIDop.GmbID/DC.identifier">gmb-2025-314922</meta:user-defined>
    <meta:user-defined meta:name="OVERHEIDop.versieInformatie"/>
  </office:meta>
</office:document-meta>
</file>