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alpublicatie: Kennisgeving terinzagelegging ontwerp Huisvestingsverordening gemeente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heeft in zijn vergadering van 15 juli 2025 besloten om de ontwerp Huisvestingsverordening gemeente Elburg ter inzage te leggen. Het gaat om een actualisatie van de huidige huisvestingsverordening gemeente Elburg 2024.</text:p>
            <text:p text:style-name="common-al">Het college wil inwoners en andere belanghebbenden de gelegenheid geven om te reageren op de ontwerp Huisvestingsverordening gemeente Elburg. Ingediende inspraakreacties en zienswijzen worden meegenomen bij de definitieve vaststelling van de verordening.</text:p>
            <text:p text:style-name="common-al">De ontwerp Huisvestingsverordening is samen met de gemeenten op de Noord-Veluwe (Ermelo, Oldebroek, Harderwijk, Nunspeet en Putten) en met de in het gebied actief zijnde woningcorporaties tot stand gekomen. Daarnaast heeft een afvaardiging van de betrokken huurdersorganisaties meegewerkt aan de totstandkoming van de voorliggende ontwerp verordening.</text:p>
            <text:p text:style-name="common-al">
            <text:span text:style-name="nadrukvet">Inzage vanaf 22 juli 2025</text:span>
          </text:p>
            <text:p text:style-name="common-al">De ontwerp Huisvestingsverordening gemeente Elburg is vanaf 22 juli 2025 voor een periode van 6 weken in te zien. U kunt de ontwerp verordening digitaal bekijken via het digitale publicatieblad op <text:a xlink:href="http://www.officiëlebekendmaking.nl" xlink:type="simple">www.officiëlebekendmaking.nl</text:a>. Het document is onder de kop ‘Bekijk documenten’ aan deze publicatie toegevoegd (zie linker kolom).</text:p>
            <text:p text:style-name="common-al">
            <text:span text:style-name="nadrukvet">Zienswijze indienen tot en met maandag 2 september 2025</text:span>
          </text:p>
            <text:p text:style-name="common-al">Tijdens de ter inzage periode kan iedereen schriftelijk of mondeling zijn zienswijzen over de ontwerp Huisvestingsverordening gemeente Elburg indienen.</text:p>
            <text:p text:style-name="common-al">Een zienswijze indienen kan door schriftelijk te reageren naar het college van B&amp;W, Zuiderzeestraatweg Oost 19, 8081 LA Elburg onder vermelding van zaaknummer 377109. U kunt uw inspraakreactie ook digitaal versturen naar <text:a xlink:href="mailto:gemeente@elburg.nl" xlink:type="simple">gemeente@elburg.nl</text:a> onder vermelding van zaaknummer 377109.</text:p>
            <text:p text:style-name="common-al">Voor het indienen van een mondelinge zienswijze kunt u telefonisch contact opnemen met domein Leefomgeving; Volkshuisvesting, bereikbaar via het Klant Contact Centrum op 0525-688688.</text:p>
            <text:p text:style-name="common-al">Elburg, 5 augustus 2025</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492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lburg</meta:user-defined>
    <meta:user-defined meta:name="OVERHEID.Informatietype/DC.type">officiële publicatie</meta:user-defined>
    <meta:user-defined meta:name="OVERHEIDop.Rubriek/DC.type">participatie</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rhaalpublicatie: Kennisgeving terinzagelegging ontwerp Huisvestingsverordening gemeente Elburg</meta:user-defined>
    <meta:user-defined meta:name="OVERHEIDop.datumEindeReactietermijn">2025-09-02</meta:user-defined>
    <meta:user-defined meta:name="OVERHEIDop.TilID/OVERHEIDop.terinzageleggingOP">til-2025-24579</meta:user-defined>
    <meta:user-defined meta:name="DCTERMS.W3CDTF/DCTERMS.available">2025-08-05</meta:user-defined>
    <meta:user-defined meta:name="DCTERMS.W3CDTF/OVERHEIDop.jaargang">2025</meta:user-defined>
    <meta:user-defined meta:name="OVERHEIDop.publicationIssue">314921</meta:user-defined>
    <meta:user-defined meta:name="OVERHEIDop.GmbID/DC.identifier">gmb-2025-314921</meta:user-defined>
    <meta:user-defined meta:name="OVERHEIDop.versieInformatie"/>
  </office:meta>
</office:document-meta>
</file>