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kruimelgevallenregeling Midden-Groningen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Het college van burgemeester en wethouder van de gemeente Midden-Groningen:</text:p>
              <text:p text:style-name="al">Gelet op de Omgevingswet;</text:p>
              <text:p text:style-name="al">Gezien titel 4.3 van de Algemene wet bestuursrecht;</text:p>
              <text:p text:style-name="al">Besluit de Beleidsregel kruimelgevallenregeling Midden-Groningen vast te stellen.</text:p>
            </text:section>
            <text:section text:name="artikel_id1-3-2-2-1-3" text:style-name="artikel">
              <text:p text:style-name="artikel_kop_titel"><text:span text:style-name="artikel_kop_label">Inleiding </text:span> </text:p>
              <text:p text:style-name="al">Met de inwerkingtreding van de Omgevingswet (1 januari 2024) is er geen onderscheid meer tussen tussen kleine (kruimel) en grote buitenplanse afwijkingen die de Wet ruimtelijke ordening bij omgevingsvergunningen mogelijk maakte. Deze vallen in het nieuwe stelsel allemaal onder de Bopa (Buitenplanse omgevingsplanactiviteit). Gemeenten zijn zelf bevoegd om beleidsregels op te stellen om te bepalen welke gevallen als kleine afwijking kunnen worden beschouwd. Hiermee wordt voortgeborduurd op de kruimelmogelijkheden onder het Besluit Omgevingsrecht en hier bijbehorende jurisprudentie. Bij een omgevingsvergunning, voor een kleine afwijking, kan worden volstaan met een beperkte motivering. In lijn met onze legesverordening (kostendekkend) is het rechtmatig om voor deze gevallen een lager legestarief te hanteren. Het gaat hierbij om "kleine" Bopa-vergunningen. Inhoudelijk komen de categorieën die vallen onder de kruimelregeling, grotendeels overeen met de kruimelafwijkingen uit het voormalige Besluit omgevingsrecht. </text:p>
            </text:section>
            <text:p text:style-name="hoofdstuk_bottom"/>
          </text:section>
          <text:section text:name="hoofdstuk_id1-3-2-2-2" text:style-name="hoofdstuk">
            <text:p text:style-name="artikel_kop_titel"><text:span text:style-name="label"> Hoofdstuk </text:span> <text:span text:style-name="nr"> 1 Algemeen</text:span> </text:p>
            <text:p text:style-name="hoofdstuk_bottom"/>
          </text:section>
          <text:section text:name="artikel_id1-3-2-2-3" text:style-name="artikel">
            <text:p text:style-name="artikel_kop_titel"><text:span text:style-name="artikel_kop_label">Artikel</text:span> <text:span text:style-name="artikel_kop_nr">1.</text:span> Begrippen</text:p>
            <text:p text:style-name="al"/>
            <text:list text:style-name="id1-3-2-2-3-3">
              <text:list-item text:style-override="id1-3-2-2-3-3">
                <text:number> 1. </text:number>
                <text:p text:style-name="al"> In deze bijlage wordt verstaan onder:</text:p>
              </text:list-item>
            </text:list>
            <text:p text:style-name="al"/>
            <text:p text:style-name="al">achtererfgebied: erf achter de lijn die het hoofdgebouw doorkruist op 1 m achter de voorkant en van daaruit evenwijdig loopt met het aangrenzend openbaar toegankelijk gebied, zonder het hoofdgebouw opnieuw te doorkruisen of in het erf achter het hoofdgebouw te komen;</text:p>
            <text:p text:style-name="al"/>
            <text:p text:style-name="al">antennedrager: antennemast of andere constructie bedoeld voor de bevestiging van een antenne;</text:p>
            <text:p text:style-name="al"/>
            <text:p text:style-name="al">antenne-installatie: installatie bestaande uit een antenne, een antennedrager, de bedrading en de al dan niet in een of meer techniekkasten opgenomen apparatuur, met de daarbij behorende bevestigingsconstructie;</text:p>
            <text:p text:style-name="al"/>
            <text:p text:style-name="al">bebouwingsgebied: achtererfgebied alsmede de grond onder het hoofdgebouw, uitgezonderd de grond onder het oorspronkelijk hoofdgebouw;</text:p>
            <text:p text:style-name="al"/>
            <text:p text:style-name="al">bijbehorend bouwwerk: uitbreiding van een hoofdgebouw dan wel functioneel met een zich op hetzelfde perceel bevindend hoofdgebouw verbonden, daar al dan niet tegen aangebouwd gebouw, of ander bouwwerk, met een dak;</text:p>
            <text:p text:style-name="al"/>
            <text:p text:style-name="al">daknok: hoogste punt van een schuin dak;</text:p>
            <text:p text:style-name="al"/>
            <text:p text:style-name="al">dakvoet: laagste punt van een schuin dak;</text:p>
            <text:p text:style-name="al"/>
            <text:p text:style-name="al">erf: al dan niet bebouwd perceel, of een gedeelte daarvan, dat direct is gelegen bij een hoofdgebouw en dat in feitelijk opzicht is ingericht ten dienste van het gebruik van dat gebouw, en, voor zover een bestemmingsplan, omgevingsplan of een beheersverordening van toepassing is, deze die inrichting niet verbieden;</text:p>
            <text:p text:style-name="al"/>
            <text:p text:style-name="al">hoofdgebouw: gebouw, of gedeelte daarvan, dat noodzakelijk is voor de verwezenlijking van de geldende of toekomstige bestemming van een perceel en, indien meer gebouwen op het perceel aanwezig zijn, gelet op die bestemming het belangrijkst is;</text:p>
            <text:p text:style-name="al"/>
            <text:p text:style-name="al">huisvesting in verband met mantelzorg: huisvesting in of bij een woning van één huishouden van maximaal twee personen, van wie ten minste één persoon mantelzorg verleent aan of ontvangt van een bewoner van de woning;</text:p>
            <text:p text:style-name="al"/>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p text:style-name="al">openbaar toegankelijk gebied: weg als bedoeld in artikel 1, eerste lid, onder b, van de Wegenverkeerswet 1994, alsmede pleinen, parken, plantsoenen, openbaar vaarwater en ander openbaar gebied dat voor publiek algemeen toegankelijk is, met uitzondering van wegen uitsluitend bedoeld voor de ontsluiting van percelen door langzaam verkeer;</text:p>
            <text:p text:style-name="al"/>
            <text:p text:style-name="al">voorerfgebied: erf dat geen onderdeel is van het achtererfgebied;</text:p>
            <text:p text:style-name="al"/>
            <text:p text:style-name="al">voorgevelrooilijn: voorgevelrooilijn als bedoeld in het bestemmingsplan, omgevingsplan, de beheersverordening dan wel de gemeentelijke bouwverordening;</text:p>
            <text:p text:style-name="al"/>
            <text:p text:style-name="al">woonwagen: voor bewoning bestemd gebouw dat in zijn geheel of in delen kan worden verplaatst en op een daartoe bestemd perceel is geplaatst.</text:p>
            <text:p text:style-name="al"/>
            <text:list text:style-name="id1-3-2-2-3-35">
              <text:list-item text:style-override="id1-3-2-2-3-35">
                <text:number> 2. </text:number>
                <text:p text:style-name="al">Tenzij anders bepaald, worden de waarden die in deze bijlage in m of m<text:span text:style-name="sup">2 </text:span>zijn uitgedrukt op de volgende wijze gemeten:</text:p>
                <text:p text:style-name="al">
              <text:span text:style-name="nadrukvet">a. </text:span>afstanden loodrecht,</text:p>
                <text:p text:style-name="al">
              <text:span text:style-name="nadrukvet">b. </text:span>hoogten vanaf het aansluitend afgewerkt terrein, waarbij plaatselijke, niet bij het verdere verloop van het terrein passende, ophogingen of verdiepingen aan de voet van het bouwwerk, anders dan noodzakelijk voor de bouw daarvan, buiten beschouwing blijven, en</text:p>
                <text:p text:style-name="al">
              <text:span text:style-name="nadrukvet">c.</text:span> maten buitenwerks, waarbij uitstekende delen van ondergeschikte aard tot maximaal 0,5 m buiten beschouwing blijven.</text:p>
              </text:list-item>
            </text:list>
            <text:p text:style-name="al"/>
            <text:list text:style-name="id1-3-2-2-3-37">
              <text:list-item text:style-override="id1-3-2-2-3-37">
                <text:number>3. </text:number>
                <text:p text:style-name="al"> Bij de toepassing van het tweede lid, aanhef en onderdeel b, wordt een bouwwerk, voor zover dit zich bevindt op een erf- of perceelgrens, gemeten aan de kant waar het aansluitend afgewerkt terrein het hoogst is.</text:p>
              </text:list-item>
            </text:list>
            <text:p text:style-name="al"/>
            <text:list text:style-name="id1-3-2-2-3-39">
              <text:list-item text:style-override="id1-3-2-2-3-39">
                <text:number>4. </text:number>
                <text:p text:style-name="al">Voor de toepassing van deze bijlage wordt huisvesting in verband met mantelzorg aangemerkt als functioneel verbonden met het hoofdgebouw.</text:p>
              </text:list-item>
            </text:list>
            <text:p text:style-name="al"/>
          </text:section>
          <text:section text:name="artikel_id1-3-2-2-4" text:style-name="artikel">
            <text:p text:style-name="artikel_kop_titel"><text:span text:style-name="artikel_kop_label">Artikel</text:span> <text:span text:style-name="artikel_kop_nr">2. Categorieën gevallen die vallen onder de kruimelregeling</text:span> </text:p>
            <text:p text:style-name="al"/>
            <text:p text:style-name="al">Voor verlening van een buitenplanse omgevingsplanactiviteit vallend onder de kruimelregeling komen in aanmerking: </text:p>
            <text:p text:style-name="al"/>
            <text:list text:style-name="id1-3-2-2-4-5">
              <text:list-item text:style-override="id1-3-2-2-4-5">
                <text:number> 1. </text:number>
                <text:p text:style-name="al">een bijbehorend bouwwerk of uitbreiding daarvan, mits, voor zover gelegen buiten de bebouwde kom, wordt voldaan aan de volgende eisen: </text:p>
                <text:p text:style-name="al">
              <text:span text:style-name="nadrukvet">a. </text:span>niet hoger dan 5 m, tenzij sprake is van een kas of bedrijfsgebouw van lichte constructie ten dienste van een agrarisch bedrijf, </text:p>
                <text:p text:style-name="al">
              <text:span text:style-name="nadrukvet">b. </text:span>de oppervlakte niet meer dan 150 m2 bedraagt; </text:p>
              </text:list-item>
            </text:list>
            <text:p text:style-name="al"/>
            <text:list text:style-name="id1-3-2-2-4-7">
              <text:list-item text:style-override="id1-3-2-2-4-7">
                <text:number> 2. </text:number>
                <text:p text:style-name="al">een gebouw ten behoeve van een infrastructurele of openbare voorziening, dat niet voldoet aan de eisen voor vergunningsvrij bouwen, mits wordt voldaan aan de volgende eisen:</text:p>
                <text:p text:style-name="al">
              <text:span text:style-name="nadrukvet">a. </text:span>niet hoger dan 5 m, en</text:p>
                <text:p text:style-name="al">
              <text:span text:style-name="nadrukvet">b. </text:span>de oppervlakte niet meer dan 50 m² bedraagt; </text:p>
              </text:list-item>
            </text:list>
            <text:p text:style-name="al"/>
            <text:list text:style-name="id1-3-2-2-4-9">
              <text:list-item text:style-override="id1-3-2-2-4-9">
                <text:number>3. </text:number>
                <text:p text:style-name="al">een bouwwerk, geen gebouw zijnde, of een gedeelte van een dergelijk bouwwerk, mits wordt voldaan aan de volgende eisen:</text:p>
                <text:p text:style-name="al">
              <text:span text:style-name="nadrukvet">a.</text:span> niet hoger dan 10 m, en</text:p>
                <text:p text:style-name="al">
              <text:span text:style-name="nadrukvet">b.</text:span> de oppervlakte niet meer dan 50 m² bedraagt;</text:p>
              </text:list-item>
            </text:list>
            <text:p text:style-name="al"/>
            <text:list text:style-name="id1-3-2-2-4-11">
              <text:list-item text:style-override="id1-3-2-2-4-11">
                <text:number> 4. </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
            <text:p text:style-name="al"/>
            <text:list text:style-name="id1-3-2-2-4-13">
              <text:list-item text:style-override="id1-3-2-2-4-13">
                <text:number> 5. </text:number>
                <text:p text:style-name="al">Vervallen;</text:p>
                <text:p text:style-name="al"/>
              </text:list-item>
              <text:list-item text:style-override="id1-3-2-2-4-14">
                <text:number> 6. </text:number>
                <text:p text:style-name="al">Vervallen;</text:p>
                <text:p text:style-name="al"/>
              </text:list-item>
              <text:list-item text:style-override="id1-3-2-2-4-15">
                <text:number> 7. </text:number>
                <text:p text:style-name="al">Vervallen;</text:p>
              </text:list-item>
            </text:list>
            <text:p text:style-name="al"/>
            <text:list text:style-name="id1-3-2-2-4-17">
              <text:list-item text:style-override="id1-3-2-2-4-17">
                <text:number> 8. </text:number>
                <text:p text:style-name="al"> het gebruiken van gronden voor een niet-ingrijpende herinrichting van openbaar gebied;</text:p>
              </text:list-item>
            </text:list>
            <text:p text:style-name="al"/>
            <text:list text:style-name="id1-3-2-2-4-19">
              <text:list-item text:style-override="id1-3-2-2-4-19">
                <text:number> 9. </text:number>
                <text:p text:style-name="al">het gebruiken van bouwwerken, eventueel in samenhang met bouwactiviteiten die de bebouwde oppervlakte of het bouwvolume niet vergroten, en van bij die bouwwerken aansluitend terrein, mits, voor zover gelegen buiten de bebouwde kom, tevens wordt voldaan aan de provinciale omgevingsverordening;</text:p>
              </text:list-item>
            </text:list>
            <text:p text:style-name="al"/>
            <text:list text:style-name="id1-3-2-2-4-21">
              <text:list-item text:style-override="id1-3-2-2-4-21">
                <text:number> 10. </text:number>
                <text:p text:style-name="al">Gereserveerd; </text:p>
                <text:p text:style-name="al"/>
              </text:list-item>
              <text:list-item text:style-override="id1-3-2-2-4-22">
                <text:number> 11. </text:number>
                <text:p text:style-name="al">Gereserveerd;</text:p>
              </text:list-item>
            </text:list>
            <text:p text:style-name="al"/>
            <text:list text:style-name="id1-3-2-2-4-24">
              <text:list-item text:style-override="id1-3-2-2-4-24">
                <text:number> 12. </text:number>
                <text:p text:style-name="al">Ander gebruik van gronden of bouwwerken dan bedoeld in de onderdelen 1 tot en met 11, voor een termijn van ten hoogste tien jaar;</text:p>
              </text:list-item>
            </text:list>
            <text:p text:style-name="al"/>
            <text:list text:style-name="id1-3-2-2-4-26">
              <text:list-item text:style-override="id1-3-2-2-4-26">
                <text:number>13. </text:number>
                <text:p text:style-name="al"> Ondergeschikte afwijkingen van het bouwvlak als de plaatselijke situatie, naar het oordeel van het bevoegd gezag, daartoe aanleiding geeft;</text:p>
              </text:list-item>
            </text:list>
            <text:p text:style-name="al"/>
            <text:list text:style-name="id1-3-2-2-4-28">
              <text:list-item text:style-override="id1-3-2-2-4-28">
                <text:number> 14. </text:number>
                <text:p text:style-name="al">Ruimtelijk ondergeschikte afwijkingen die naar aard en omvang gelijk te stellen zijn met voorgaande categorieën (naar het oordeel van het bevoegd gezag).</text:p>
              </text:list-item>
            </text:list>
            <text:p text:style-name="al"/>
          </text:section>
          <text:section text:name="artikel_id1-3-2-2-5" text:style-name="artikel">
            <text:p text:style-name="artikel_kop_titel"><text:span text:style-name="artikel_kop_label">Artikel</text:span> <text:span text:style-name="artikel_kop_nr"> 3.</text:span> Bijzondere bepalingen</text:p>
            <text:p text:style-name="al"/>
            <text:list text:style-name="id1-3-2-2-5-3">
              <text:list-item text:style-override="id1-3-2-2-5-3">
                <text:number> 1. </text:number>
                <text:p text:style-name="al"> Bij de toepassing van artikel 2 blijft het aantal woningen gelijk. Deze eis is niet van toepassing op de gevallen, bedoeld in:</text:p>
                <text:p text:style-name="al">
              <text:span text:style-name="nadrukvet">a. </text:span>artikel 2, onderdeel 1, voor zover het betreft huisvesting in verband met mantelzorg, </text:p>
                <text:p text:style-name="al">
              <text:span text:style-name="nadrukvet">b. </text:span>artikel 2, onderdelen 9 en 12. </text:p>
              </text:list-item>
            </text:list>
            <text:p text:style-name="al"/>
            <text:list text:style-name="id1-3-2-2-5-5">
              <text:list-item text:style-override="id1-3-2-2-5-5">
                <text:number> 2. </text:number>
                <text:p text:style-name="al">Artikel 2 is niet van toepassing op of bij activiteiten als bedoeld in bijlage V bij het Omgevingsbesluit (mer(beoordelings)plichtige activiteiten.) </text:p>
              </text:list-item>
            </text:list>
            <text:p text:style-name="al"/>
          </text:section>
          <text:section text:name="hoofdstuk_id1-3-2-2-6" text:style-name="hoofdstuk">
            <text:p text:style-name="artikel_kop_titel"><text:span text:style-name="label"> Hoofdstuk </text:span> <text:span text:style-name="nr">2 Slotbepalingen</text:span> </text:p>
            <text:p text:style-name="hoofdstuk_bottom"/>
          </text:section>
          <text:section text:name="artikel_id1-3-2-2-7" text:style-name="artikel">
            <text:p text:style-name="artikel_kop_titel"><text:span text:style-name="artikel_kop_label">Artikel</text:span> <text:span text:style-name="artikel_kop_nr">4.</text:span> Citeertitel</text:p>
            <text:p text:style-name="al">Deze beleidsregel wordt aangehaald als: Kruimelgevallenregeling Midden-Groningen.</text:p>
            <text:p text:style-name="al"/>
          </text:section>
          <text:section text:name="artikel_id1-3-2-2-8" text:style-name="artikel">
            <text:p text:style-name="artikel_kop_titel"><text:span text:style-name="artikel_kop_label">Artikel</text:span> <text:span text:style-name="artikel_kop_nr"> 5. Inwerkingtreding</text:span> </text:p>
            <text:p text:style-name="al">Deze beleidsregel treedt in werking met ingang van de dag na bekendmaking. </text:p>
          </text:section>
        </text:section>
        <text:section text:name="nota-toelichting_id1-3-2-3" text:style-name="nota-toelichting">
          <text:section text:name="slotformulering_id1-3-2-3-1" text:style-name="slotformulering">
            <text:p text:style-name="al"/>
          </text:section>
          <text:section text:name="ondertekening_id1-3-2-3-2">
            <text:p><text:span text:style-name="functie">Aldus vastgesteld in de vergadering van het college van burgemeester en wethouders van Midden-Groningen op 21 januari 2025.</text:span></text:p>
            <text:p><text:span text:style-name="deze">Namens deze,</text:span></text:p>
          </text:section>
          <text:section text:name="ondertekening_id1-3-2-3-3">
            <text:p><text:span text:style-name="deze"/></text:p>
            <text:p><text:span text:style-name="ondertekening_naam">
            <text:span text:style-name="voornaam">E. van Lente, Burgemeester </text:span>
            <text:span text:style-name="achternaam"/>
          </text:span></text:p>
            <text:p><text:span text:style-name="ondertekening_naam">
            <text:span text:style-name="voornaam"> M.H.M. Nieuwenhuijsen-Janssens, Gemeente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49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DC.source">N.v.t.</meta:user-defined>
    <meta:user-defined meta:name="DCTERMS.alternative">Beleidsregel kruimelgevallenregeling Midden-Groningen</meta:user-defined>
    <dc:language>nl</dc:language>
    <meta:user-defined meta:name="OVERHEIDop.locatietype/OVERHEIDop.gebiedsmarkering">Gemeente</meta:user-defined>
    <meta:user-defined meta:name="DC.title">Beleidsregel kruimelgevallenregeling Midden-Groningen</meta:user-defined>
    <meta:user-defined meta:name="DCTERMS.W3CDTF/DCTERMS.available">2025-01-24</meta:user-defined>
    <meta:user-defined meta:name="DCTERMS.W3CDTF/OVERHEIDop.jaargang">2025</meta:user-defined>
    <meta:user-defined meta:name="OVERHEIDop.publicationIssue">31492</meta:user-defined>
    <meta:user-defined meta:name="OVERHEIDop.betreftRegeling">CVDR734617_1</meta:user-defined>
    <meta:user-defined meta:name="xs:date/OVERHEIDop.startdatum">2025-01-25</meta:user-defined>
    <meta:user-defined meta:name="xs:date/OVERHEIDop.einddatum">2025-01-25</meta:user-defined>
    <meta:user-defined meta:name="OVERHEIDop.GmbID/DC.identifier">gmb-2025-31492</meta:user-defined>
    <meta:user-defined meta:name="OVERHEIDop.versieInformatie"/>
  </office:meta>
</office:document-meta>
</file>