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2-4-1-1">
      <style:table-column-properties/>
    </style:style>
    <style:style style:family="table-column" style:parent-style-name="colspec" style:name="id1-3-2-2-1-22-2-4-1-2">
      <style:table-column-properties/>
    </style: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van de Subsidieregeling Couleur Locale Rotterdam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text:p>
            <text:p text:style-name="al"/>
            <text:p text:style-name="al">gelezen het voorstel van 1 juli 2025 van de directeur GGD, Preventie en Welzijn van het cluster Maatschappelijke Ontwikkeling met kenmerk M2506-2311;</text:p>
            <text:p text:style-name="al"/>
            <text:p text:style-name="al">gelet op artikel 3, derde lid en artikel 6, derde lid, van de Subsidieverordening Rotterdam 2014;</text:p>
            <text:p text:style-name="al"/>
            <text:p text:style-name="al">overwegende, dat het wenselijk is de Subsidieregeling Couleur locale Rotterdam 2024, in afwachting van de ontwikkelingen rondom de sociale basis en het nieuwe beleidsplan, te wijzigen in verband met de vervaldatum van de regeling, en toevoeging van het subsidieplafond voor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Couleur locale Rotterdam 2024</text:span> wordt als volgt gewijzigd:</text:p>
            <text:p text:style-name="al"/>
            <text:p text:style-name="al">A.</text:p>
            <text:p text:style-name="al"/>
            <text:p text:style-name="al">Artikel 3 wordt als volgt gewijzigd:</text:p>
            <text:list text:style-name="id1-3-2-2-1-7">
              <text:list-item text:style-override="id1-3-2-2-1-7-1">
                <text:number>1.</text:number>
                <text:p text:style-name="al">In het eerste lid wordt ‘activiteiten in 2024 en 2025’ vervangen door ‘activiteiten in 2024, 2025 en 2026’.</text:p>
              </text:list-item>
              <text:list-item text:style-override="id1-3-2-2-1-7-2">
                <text:number>2.</text:number>
                <text:p text:style-name="al">De aanhef van het derde lid komt te luiden:</text:p>
                <text:p text:style-name="al">Voor de jonge generatie Rotterdammers kan uitsluitend subsidie worden verstrekt indien de activiteiten bijdragen aan tenminste een van de volgende factoren:</text:p>
              </text:list-item>
            </text:list>
            <text:p text:style-name="al">B.</text:p>
            <text:p text:style-name="al"/>
            <text:p text:style-name="al">Aan het slot van artikel 4 wordt een punt toegevoegd.</text:p>
            <text:p text:style-name="al"/>
            <text:p text:style-name="al">C.</text:p>
            <text:p text:style-name="al"/>
            <text:p text:style-name="al">Aan het opschrift van artikel 7 wordt toegevoegd ‘<text:span text:style-name="nadrukvet">en deelplafonds 2024 en 2025</text:span>’.</text:p>
            <text:p text:style-name="al"/>
            <text:p text:style-name="al">D.</text:p>
            <text:p text:style-name="al"/>
            <text:p text:style-name="al">Na artikel 7 wordt een artikel ingevoegd, luidende:</text:p>
            <text:p text:style-name="al"/>
            <text:p text:style-name="al">
            <text:span text:style-name="nadrukvet">Artikel 7a Subsidieplafond en deelplafonds 2026</text:span>
          </text:p>
            <text:p text:style-name="al"/>
            <text:list text:style-name="id1-3-2-2-1-22">
              <text:list-item text:style-override="id1-3-2-2-1-22-1">
                <text:number>1.</text:number>
                <text:p text:style-name="al">Voor subsidieverlening op grond van deze regeling geldt voor de periode van 1 januari 2026 tot en met 31 december 2026 een subsidieplafond ter hoogte van € 2.485.300</text:p>
              </text:list-item>
              <text:list-item text:style-override="id1-3-2-2-1-22-2">
                <text:number>2.</text:number>
                <text:p text:style-name="al">Het subsidieplafond bedoeld in het eerste lid is uitgesplitst in de volgende deelplafonds per gebied:</text:p>
                <text:p text:style-name="al"/>
                <text:p><draw:frame draw:style-name="lidiv"><draw:text-box ofo:max-width="15.3cm" ofo:min-height="1cm" ofo:min-width="5cm"><text:section text:name="table_id1-3-2-2-1-22-2-4" text:style-name="table"><text:p text:style-name="table_top"/>
                <table:table table:style-name="tgroup">
                  <table:table-column table:style-name="id1-3-2-2-1-22-2-4-1-1"/>
                  <table:table-column table:style-name="id1-3-2-2-1-22-2-4-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eelplafonds Couleur locale 2026 in euro’s</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2.690</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183.442</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581.622</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478.177</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50.228</text:p>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29.973</text:p>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122.036</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285.044</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50.80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492.174</text:p>
                      </table:table-cell>
                    </table:table-row>
                    <table:table-row table:style-name="row">
                      <table:table-cell table:style-name="cell_frame_all" table:number-rows-spanned="1" table:number-columns-spanned="1">
                        <text:p text:style-name="table_al">Overschie</text:p>
                      </table:table-cell>
                      <table:table-cell table:style-name="cell_frame_all" table:number-rows-spanned="1" table:number-columns-spanned="1">
                        <text:p text:style-name="table_al">28.297</text:p>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5.962</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40.073</text:p>
                      </table:table-cell>
                    </table:table-row>
                    <table:table-row table:style-name="row">
                      <table:table-cell table:style-name="cell_frame_all" table:number-rows-spanned="1" table:number-columns-spanned="1">
                        <text:p text:style-name="table_al">Rozenburg</text:p>
                      </table:table-cell>
                      <table:table-cell table:style-name="cell_frame_all" table:number-rows-spanned="1" table:number-columns-spanned="1">
                        <text:p text:style-name="table_al">4.77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85.300</text:span>
                        </text:p>
                      </table:table-cell>
                    </table:table-row>
                  
                </table:table>
              <text:p text:style-name="table_bottom"/></text:section></draw:text-box></draw:frame></text:p>
              </text:list-item>
              <text:list-item text:style-override="id1-3-2-2-1-22-3">
                <text:number>3.</text:number>
                <text:p text:style-name="al">Het subsidieplafond voor het kalenderjaar 2026 is vastgesteld onder voorbehoud dat voldoende middelen door de gemeenteraad op de begroting beschikbaar worden gesteld.</text:p>
              </text:list-item>
            </text:list>
            <text:p text:style-name="al">E.</text:p>
            <text:p text:style-name="al"/>
            <text:p text:style-name="al">Aan artikel 8 wordt een lid toegevoegd, luidende: </text:p>
            <text:list text:style-name="id1-3-2-2-1-26">
              <text:list-item text:style-override="id1-3-2-2-1-26-1">
                <text:number>3.</text:number>
                <text:p text:style-name="al">Aanvragen voor het kalenderjaar 2026 worden behandeld op volgorde van binnenkomst van volledige aanvragen, totdat het toepasselijk deelplafond is bereikt met dien verstande dat aanvragers aan wie op basis van deze regeling reeds drie keer een jaarlijkse subsidie is verstrekt voorrang wordt verleend bij de subsidieverstrekking.</text:p>
              </text:list-item>
            </text:list>
            <text:p text:style-name="al">F.</text:p>
            <text:p text:style-name="al"/>
            <text:p text:style-name="al">In artikel 9, tweede lid, onderdeel a, wordt na ‘huishoudelijk reglement’ toegevoegd ‘, indien daarvan sprake is’.</text:p>
            <text:p text:style-name="al"/>
            <text:p text:style-name="al">G.</text:p>
            <text:p text:style-name="al"/>
            <text:p text:style-name="al">Aan artikel 10 wordt als volgt gewijzigd:</text:p>
            <text:list text:style-name="id1-3-2-2-1-34">
              <text:list-item text:style-override="id1-3-2-2-1-34-1">
                <text:number>1.</text:number>
                <text:p text:style-name="al">Het tweede lid komt te luiden:</text:p>
                <text:list text:style-name="id1-3-2-2-1-34-1-3">
                  <text:list-item text:style-override="id1-3-2-2-1-34-1-3-1">
                    <text:number>2.</text:number>
                    <text:p text:style-name="al">Een aanvraag om een jaarlijkse subsidie wordt uiterlijk 1 oktober voorgaand aan het kalenderjaar waarop de subsidieaanvraag betrekking heeft ingediend.</text:p>
                  </text:list-item>
                </text:list>
              </text:list-item>
              <text:list-item text:style-override="id1-3-2-2-1-34-2">
                <text:number>2.</text:number>
                <text:p text:style-name="al">Er wordt een lid toegevoegd, luidende:</text:p>
                <text:list text:style-name="id1-3-2-2-1-34-2-3">
                  <text:list-item text:style-override="id1-3-2-2-1-34-2-3-1">
                    <text:number>4.</text:number>
                    <text:p text:style-name="al">Een aanvraag om een eenmalige subsidie gedurende de periode van 1 januari 2026 tot en met 31 december 2026 wordt uiterlijk twaalf weken voor het tijdstip waarop een aanvang met de activiteiten wordt gemaakt, ingediend.</text:p>
                  </text:list-item>
                </text:list>
              </text:list-item>
            </text:list>
            <text:p text:style-name="al">H.</text:p>
            <text:p text:style-name="al"/>
            <text:p text:style-name="al">In artikel 13, eerste lid, wordt ‘31 december 2025’ vervangen door ‘1 januari 2027’.</text:p>
            <text:p text:style-name="al"/>
            <text:p text:style-name="al">I.</text:p>
            <text:p text:style-name="al"/>
            <text:p text:style-name="al">Bijlage 1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Toelichting</text:span>  op de tweede wijziging van de Subsidieregeling Couleur locale Rotterdam 2024</text:p>
          <text:p text:style-name="al">
          <text:span text:style-name="nadrukvet">Algemeen</text:span>
        </text:p>
          <text:p text:style-name="al">Met deze wijziging wordt de vervaldatum van de regeling verlegt naar 1 januari 2027. Deze keuze is gebaseerd op de ontwikkelingen rondom de regeling en het kader Sociale Basis die in de maak zijn en de opvolger van het beleidsplan ‘Heel de Stad’ dat per 1 januari 2027 zal ingaan. Daarnaast wordt een preferente positie verschaft aan de partijen die op basis van deze regeling al meer dan drie jaar een subsidie verleend hebben gekregen voor dezelfde activiteiten. Het college hecht waarde aan duurzame inzet en continuering van hetgeen goed gaat in de gebieden.</text:p>
          <text:p text:style-name="al"/>
          <text:p text:style-name="al">
          <text:span text:style-name="nadrukvet">Artikelsgewijs</text:span>
        </text:p>
          <text:p text:style-name="al"/>
          <text:p text:style-name="al">
          <text:span text:style-name="nadrukvet">
            <text:span text:style-name="nadrukcur">Artikel I, onderdeel E</text:span>
          </text:span>
        </text:p>
          <text:p text:style-name="al">De aanvragen worden op datum van binnenkomst behandeld. Hiervoor geldt het moment dat de aanvraag volledig is ingediend. Met andere woorden, wie het eerst met een volledige aanvraag komt, wie het eerst maalt. Als een aanvraag onvolledig is, kan deze binnen een bepaald tijdsbestek worden aangevuld. Als de aanvraag binnen de hersteltermijn voldoende is aangevuld, geldt de dag waarop de aanvraag is gecomplementeerd, als datum van ontvangst. Indien de aanvraag niet binnen deze termijn wordt aangevuld, wordt de aanvraag conform de Algemene wet bestuursrecht buiten behandeling gesteld. Een aanvrager heeft dan wel de mogelijkheid om een nieuwe aanvraag in te dienen binnen de geldende aanvraagperiode.</text:p>
          <text:p text:style-name="al"/>
          <text:p text:style-name="al">Voorrang wordt verleend aan aanvragers die op basis van deze regeling en de regeling hieraan voorafgaand reeds drie verleningen hebben gekregen voor dezelfde activiteiten. Het college hecht waarde aan duurzame inzet en continuering daarvan in de gebieden.</text:p>
          <text:p text:style-name="al"/>
          <text:p text:style-name="al">
          <text:span text:style-name="nadrukvet">
            <text:span text:style-name="nadrukcur">Artikel I, onderdeel F</text:span>
          </text:span>
        </text:p>
          <text:p text:style-name="al">Gelet op het feit dat sommige rechtsvormen geen rechtspersoonlijkheid hebben zoals een eenmanszaak (zelfstandigen) en Vennootschap onder Firma, is onderdeel a, voorzien van een tenzij bepaling namelijk dat statuten of bestuursreglement of huishoudelijk reglement worden meegezonden, indien daar sprake van is. </text:p>
          <text:p text:style-name="al"/>
          <text:p text:style-name="al">
          <text:span text:style-name="nadrukvet">
            <text:span text:style-name="nadrukcur">Artikel I, onderdeel G</text:span>
          </text:span>
        </text:p>
          <text:p text:style-name="al">Eenmalige aanvragen dienen conform de Subsidieverordening Rotterdam 2014 altijd twaalf weken voor aanvang van de activiteiten te zijn ingediend. Hiermee is voor ons als college voldoende tijd om de aanvraag te beoordelen en te beslissen en voor de aanvrager ook voldoende tijd om de activiteiten te kunnen realiseren. Wij hechten waarde aan deze bepaling en nemen dat 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91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1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1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rtikel 3, derde lid van de Subsidieverordening Rotterdam 2014]|[https://lokaleregelgeving.overheid.nl/CVDR306362#artikel_3</meta:user-defined>
    <meta:user-defined meta:name="DC.source">Artikel 6, derde lid van de Subsidieverordening Rotterdam 2014.]|[https://lokaleregelgeving.overheid.nl/CVDR306362#artikel_6</meta:user-defined>
    <meta:user-defined meta:name="OVERHEIDop.referentienummer">2025, nummer 153</meta:user-defined>
    <meta:user-defined meta:name="DCTERMS.alternative">Subsidieregeling Couleur locale Rotterdam 2024</meta:user-defined>
    <dc:language>nl</dc:language>
    <meta:user-defined meta:name="OVERHEIDop.locatietype/OVERHEIDop.gebiedsmarkering">Gemeente</meta:user-defined>
    <meta:user-defined meta:name="DC.title">Subsidieregeling Couleur locale Rotterdam 2024</meta:user-defined>
    <meta:user-defined meta:name="DCTERMS.W3CDTF/DCTERMS.available">2025-07-18</meta:user-defined>
    <meta:user-defined meta:name="DCTERMS.W3CDTF/OVERHEIDop.jaargang">2025</meta:user-defined>
    <meta:user-defined meta:name="OVERHEIDop.publicationIssue">314916</meta:user-defined>
    <meta:user-defined meta:name="OVERHEIDop.betreftRegeling">CVDR698349_3</meta:user-defined>
    <meta:user-defined meta:name="xs:date/OVERHEIDop.startdatum">2025-07-19</meta:user-defined>
    <meta:user-defined meta:name="xs:date/OVERHEIDop.einddatum">2027-01-01</meta:user-defined>
    <meta:user-defined meta:name="OVERHEIDop.GmbID/DC.identifier">gmb-2025-314916</meta:user-defined>
    <meta:user-defined meta:name="OVERHEIDop.versieInformatie"/>
  </office:meta>
</office:document-meta>
</file>