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abij Kasteellaan 3, kadastraal N7570, Nieuwkuijk, kappen boom -Salix alb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januari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Salix alba- nabij Kasteellaan 3, kadastraal N7570 in Nieuwkuijk. De vergunning is verzonden op 21 januari 2025 en bij de gemeente bekend onder nummer 1835476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49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35476 </meta:user-defined>
    <dc:language>nl</dc:language>
    <meta:user-defined meta:name="OVERHEIDop.locatietype/OVERHEIDop.gebiedsmarkering">Punt</meta:user-defined>
    <meta:user-defined meta:name="DC.title">Gemeente Heusden - Omgevingsvergunning verleend - nabij Kasteellaan 3, kadastraal N7570, Nieuwkuijk, kappen boom -Salix alba-</meta:user-defined>
    <meta:user-defined meta:name="DCTERMS.W3CDTF/DCTERMS.available">2025-01-29</meta:user-defined>
    <meta:user-defined meta:name="DCTERMS.W3CDTF/OVERHEIDop.jaargang">2025</meta:user-defined>
    <meta:user-defined meta:name="OVERHEIDop.externeBijlage">situatie|exb-2025-3087</meta:user-defined>
    <meta:user-defined meta:name="OVERHEIDop.publicationIssue">31491</meta:user-defined>
    <meta:user-defined meta:name="OVERHEIDop.GmbID/DC.identifier">gmb-2025-31491</meta:user-defined>
    <meta:user-defined meta:name="OVERHEIDop.versieInformatie"/>
  </office:meta>
</office:document-meta>
</file>