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iligeweg 25 1012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s van de installatieruimte </text:p>
            <text:p text:style-name="common-al">Besluit: verleend</text:p>
            <text:p text:style-name="common-al">Besluit verzonden op: 14-07-2025</text:p>
            <text:p text:style-name="common-al">Zaakadres: Heiligeweg 25 1012XN Amsterdam</text:p>
            <text:p text:style-name="common-al">Zaaknummer: Z2025-019504</text:p>
            <text:p text:style-name="common-al">DSO-nummer: 20250506008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950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90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0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0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504</meta:user-defined>
    <meta:user-defined meta:name="DCTERMS.abstract">wijzigen van de gevels van de installatieruimt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iligeweg 25 1012X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907</meta:user-defined>
    <meta:user-defined meta:name="OVERHEIDop.GmbID/DC.identifier">gmb-2025-314907</meta:user-defined>
    <meta:user-defined meta:name="OVERHEIDop.versieInformatie"/>
  </office:meta>
</office:document-meta>
</file>