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huidige gevelreclame door naamswijziging, Dorpsstraat 121 2712A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-07-2025 een besluit verzonden op de aanvraag met zaaknummer 2025-068765 voor het vervangen van de huidige gevelreclame door naamswijziging op locatie Dorpsstraat 121 2712A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490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0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0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68765</meta:user-defined>
    <meta:user-defined meta:name="DCTERMS.abstract">het vervangen van de huidige gevelreclame door naamswijzi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van de huidige gevelreclame door naamswijziging, Dorpsstraat 121 2712AE Zoetermeer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904</meta:user-defined>
    <meta:user-defined meta:name="OVERHEIDop.GmbID/DC.identifier">gmb-2025-314904</meta:user-defined>
    <meta:user-defined meta:name="OVERHEIDop.versieInformatie"/>
  </office:meta>
</office:document-meta>
</file>