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Bernadottelaan en omgeving in Utrecht, GU-Z2025-002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dottelaan en omgeving in Utrecht</text:p>
            <text:p text:style-name="common-al">GU-Z2025-0023032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9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3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Bernadottelaan en omgeving in Utrecht, GU-Z2025-0023032</meta:user-defined>
    <meta:user-defined meta:name="OVERHEIDop.datumEindeReactietermijn">2025-08-26</meta:user-defined>
    <meta:user-defined meta:name="OVERHEIDop.terinzageleggingBG">https://jeleefomgeving.nl/inzien/002220647/aa59d40f-f833-43ae-8d84-9f424be1403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02</meta:user-defined>
    <meta:user-defined meta:name="OVERHEIDop.GmbID/DC.identifier">gmb-2025-314902</meta:user-defined>
    <meta:user-defined meta:name="OVERHEIDop.versieInformatie"/>
  </office:meta>
</office:document-meta>
</file>