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Groenestraat 6L, 6923C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een besluit genomen op de aanvraag voor een omgevingsvergunning voor het realiseren van bouwwerkzaamheden en het verhogen van het dak met zaaknummer Z2025-00000985 op locatie Groenestraat 6L, 6923C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6 augustus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490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5</meta:user-defined>
    <meta:user-defined meta:name="DCTERMS.abstract">Betreft: besluit op locatie Groenestraat 6L, 6923CE Groessen</meta:user-defined>
    <dc:language>nl</dc:language>
    <meta:user-defined meta:name="OVERHEIDop.locatietype/OVERHEIDop.gebiedsmarkering">Vlak</meta:user-defined>
    <meta:user-defined meta:name="DC.title">Kennisgeving besluit op de besluit omgevingsvergunning, Groenestraat 6L, 6923CE Groess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01</meta:user-defined>
    <meta:user-defined meta:name="OVERHEIDop.GmbID/DC.identifier">gmb-2025-314901</meta:user-defined>
    <meta:user-defined meta:name="OVERHEIDop.versieInformatie"/>
  </office:meta>
</office:document-meta>
</file>