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aanpassen gebruik aan Domoweg 1 te Beilen (BOPA-procedur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aanpassen van het gebruik voor de locatie Domoweg 1, 9411 TX BEILEN (Kadastrale aanduiding gemeente Midden-Drenthe: gemeente Beilen, sectie V, nummer 1113 en nummer 1807). Buiten de horeca functie wordt mogelijk gemaakt dat er afgeweken mag worden van de regels in het omgevingsplan, zodat de exploitatie van grootschalige detailhandel op de locatie ook mogelijk is. </text:p>
            <text:p text:style-name="common-al">De vergunning wordt verleend met een buitenplanse omgevingsplanactiviteit.</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7-07-2025
    </text:p>
            <text:p text:style-name="common-al">
            <text:span text:style-name="nadrukvet">Datum beëindiging publicatie: </text:span>28-08-2025
    </text:p>
            <text:p text:style-name="common-al">
            <text:span text:style-name="nadrukvet">Reageren mogelijk tot: </text:span>22-08-2025
    </text:p>
            <text:p text:style-name="common-al">
            <text:a xlink:href="https://formulieren.middendrenthe.nl/website/!suite42.scherm1260?mObj=1487167" xlink:type="simple">(https://formulieren.middendrenthe.nl/website/!suite42.scherm1260?mObj=14871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8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zonder plan afwijking) - Toestemming voor aanpassen gebruik aan Domoweg 1 te Beilen (BOPA-procedure)</meta:user-defined>
    <meta:user-defined meta:name="DCTERMS.W3CDTF/DCTERMS.available">2025-07-17</meta:user-defined>
    <meta:user-defined meta:name="DCTERMS.W3CDTF/OVERHEIDop.jaargang">2025</meta:user-defined>
    <meta:user-defined meta:name="OVERHEIDop.publicationIssue">314899</meta:user-defined>
    <meta:user-defined meta:name="OVERHEIDop.GmbID/DC.identifier">gmb-2025-314899</meta:user-defined>
    <meta:user-defined meta:name="OVERHEIDop.versieInformatie"/>
  </office:meta>
</office:document-meta>
</file>