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en een eco-toilet van 9 juli 2025 tot en met 8 augustus 2025 op of aan de openbare weg voor Touwslagerstraat 46, 1445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toestemming te verlenen voor het plaatsen van de container en eco-toilet op één parkeervak ter hoogte van de locatie Touwslagerstraat 46, 1445BS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Verzenddatum besluit : 15 juli 2025</text:p>
            <text:p text:style-name="common-al">Zaaknummer : Z2025-0000284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8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42</meta:user-defined>
    <meta:user-defined meta:name="DCTERMS.abstract">Betreft: beschikking op aanvraag op locatie Touwslagerstraat thv nr 46, 1445BS Purmerend</meta:user-defined>
    <dc:language>nl</dc:language>
    <meta:user-defined meta:name="OVERHEIDop.locatietype/OVERHEIDop.gebiedsmarkering">Punt</meta:user-defined>
    <meta:user-defined meta:name="DC.title">Besluit tot het toekennen van het plaatsen van een container en een eco-toilet van 9 juli 2025 tot en met 8 augustus 2025 op of aan de openbare weg voor Touwslagerstraat 46, 1445BS Purmerend</meta:user-defined>
    <meta:user-defined meta:name="OVERHEIDop.datumEindeReactietermijn">2025-08-26</meta:user-defined>
    <meta:user-defined meta:name="OVERHEIDop.terinzageleggingBG">https://jeleefomgeving.nl/inzien/001801582/de79e230-fc63-4162-8572-96f6f9105cff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98</meta:user-defined>
    <meta:user-defined meta:name="OVERHEIDop.GmbID/DC.identifier">gmb-2025-314898</meta:user-defined>
    <meta:user-defined meta:name="OVERHEIDop.versieInformatie"/>
  </office:meta>
</office:document-meta>
</file>