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enderseweg Leerdam (nabij Tiendweg 11a Kedichem)</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Vijfheerenlanden een melding ontvangen voor een activiteit op de locatie Koenderseweg Leerdam (nabij Tiendweg 11a Kedichem). De melding is bij de Omgevingsdienst regio Utrecht geregistreerd onder zaaknummer Z-2025-11246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89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9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460</meta:user-defined>
    <dc:language>nl</dc:language>
    <meta:user-defined meta:name="OVERHEIDop.locatietype/OVERHEIDop.gebiedsmarkering">Vlak</meta:user-defined>
    <meta:user-defined meta:name="DC.title">Kennisgeving melding milieubelastende activiteit Koenderseweg Leerdam (nabij Tiendweg 11a Kedichem)</meta:user-defined>
    <meta:user-defined meta:name="DCTERMS.W3CDTF/DCTERMS.available">2025-07-17</meta:user-defined>
    <meta:user-defined meta:name="DCTERMS.W3CDTF/OVERHEIDop.jaargang">2025</meta:user-defined>
    <meta:user-defined meta:name="OVERHEIDop.publicationIssue">314894</meta:user-defined>
    <meta:user-defined meta:name="OVERHEIDop.GmbID/DC.identifier">gmb-2025-314894</meta:user-defined>
    <meta:user-defined meta:name="OVERHEIDop.versieInformatie"/>
  </office:meta>
</office:document-meta>
</file>