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dustrieweg 10, 1566 JP Assendelft -  afwijken van regels in het omgevingsplan t.a.v.  functiewijziging Industri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550 -  afwijken van regels in het omgevingsplan t.a.v.  functiewijziging Industrieweg  -  - op de locatie Industrieweg 10, 1566 JP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89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550</meta:user-defined>
    <dc:language>nl</dc:language>
    <meta:user-defined meta:name="OVERHEIDop.locatietype/OVERHEIDop.gebiedsmarkering">Punt</meta:user-defined>
    <meta:user-defined meta:name="DC.title">Verlenging beslistermijn omgevingsvergunning - Industrieweg 10, 1566 JP Assendelft -  afwijken van regels in het omgevingsplan t.a.v.  functiewijziging Industriewe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90</meta:user-defined>
    <meta:user-defined meta:name="OVERHEIDop.GmbID/DC.identifier">gmb-2025-314890</meta:user-defined>
    <meta:user-defined meta:name="OVERHEIDop.versieInformatie"/>
  </office:meta>
</office:document-meta>
</file>