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even 60F, 5254JX, Haarsteeg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jan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bijgebouw aan De Hoeven 60F in Haarsteeg. De vergunning is verzonden op </text:p>
            <text:p text:style-name="common-al">17 januari 3027 en bij de gemeente bekend onder nummer 18300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48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0066 </meta:user-defined>
    <dc:language>nl</dc:language>
    <meta:user-defined meta:name="OVERHEIDop.locatietype/OVERHEIDop.gebiedsmarkering">Adres</meta:user-defined>
    <meta:user-defined meta:name="DC.title">Gemeente Heusden - Omgevingsvergunning verleend - De Hoeven 60F, 5254JX, Haarsteeg, bouwen bijgebouw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489</meta:user-defined>
    <meta:user-defined meta:name="OVERHEIDop.GmbID/DC.identifier">gmb-2025-31489</meta:user-defined>
    <meta:user-defined meta:name="OVERHEIDop.versieInformatie"/>
  </office:meta>
</office:document-meta>
</file>