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omplaan 1, 3941VR Doorn, verlengen termijn tijdelijke vergunning tijdelijke noodlokalen (RX2025-00000748, 15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omplaan 1, 3941VR Doorn, verlengen termijn tijdelijke vergunning tijdelijke noodlokalen (RX2025-00000748, 15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488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8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8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748</meta:user-defined>
    <meta:user-defined meta:name="DCTERMS.abstract">Tromplaan 1, 3941VR Doorn, verlengen termijn tijdelijke noodlokalen (OPGESCHORT)  (RX2025-00000748, 15 juli 2025)</meta:user-defined>
    <dc:language>nl</dc:language>
    <meta:user-defined meta:name="OVERHEIDop.locatietype/OVERHEIDop.gebiedsmarkering">Vlak</meta:user-defined>
    <meta:user-defined meta:name="DC.title">Gemeente Utrechtse Heuvelrug, verleende omgevingsvergunning - Tromplaan 1, 3941VR Doorn, verlengen termijn tijdelijke vergunning tijdelijke noodlokalen (RX2025-00000748, 15 juli 2025)</meta:user-defined>
    <meta:user-defined meta:name="DCTERMS.W3CDTF/DCTERMS.available">2025-07-17</meta:user-defined>
    <meta:user-defined meta:name="DCTERMS.W3CDTF/OVERHEIDop.jaargang">2025</meta:user-defined>
    <meta:user-defined meta:name="OVERHEIDop.publicationIssue">314889</meta:user-defined>
    <meta:user-defined meta:name="OVERHEIDop.GmbID/DC.identifier">gmb-2025-314889</meta:user-defined>
    <meta:user-defined meta:name="OVERHEIDop.versieInformatie"/>
  </office:meta>
</office:document-meta>
</file>