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124 1015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trapleuning bij de buitentrap naar het souterrain</text:p>
            <text:p text:style-name="common-al">Besluit: verleend</text:p>
            <text:p text:style-name="common-al">Besluit verzonden op: 14-07-2025</text:p>
            <text:p text:style-name="common-al">Zaakadres: Keizersgracht 124 1015CW Amsterdam</text:p>
            <text:p text:style-name="common-al">Zaaknummer: Z2025-019114</text:p>
            <text:p text:style-name="common-al">DSO-nummer: 20250501010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1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88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14</meta:user-defined>
    <meta:user-defined meta:name="DCTERMS.abstract">aanbrengen van een trapleuning bij de buitentrap naar het souterra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124 1015CW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88</meta:user-defined>
    <meta:user-defined meta:name="OVERHEIDop.GmbID/DC.identifier">gmb-2025-314888</meta:user-defined>
    <meta:user-defined meta:name="OVERHEIDop.versieInformatie"/>
  </office:meta>
</office:document-meta>
</file>