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lstheuvel 46, 5404 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5 een aanvraag omgevingsvergunning ontvangen.</text:p>
            <text:p text:style-name="common-al">Het betreft een aanvraag op locatie Hulstheuvel 46, 5404 PP Uden met omschrijving "verbouwen, restylen en verduurzamen van een woning (technisch)".</text:p>
            <text:p text:style-name="common-al">De zaak is geregistreerd onder nummer 66845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88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68452025</meta:user-defined>
    <meta:user-defined meta:name="DCTERMS.abstract">verbouwen, restylen en verduurzamen van een won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ulstheuvel 46, 5404 PP U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84</meta:user-defined>
    <meta:user-defined meta:name="OVERHEIDop.GmbID/DC.identifier">gmb-2025-314884</meta:user-defined>
    <meta:user-defined meta:name="OVERHEIDop.versieInformatie"/>
  </office:meta>
</office:document-meta>
</file>