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asisregistratie Adressen en Gebouwen (BAG) Droom 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uiven heeft op 14 juli 2025 een huisnummerbesluit genomen ingevolge de wet Basisregistratie Adressen en Gebouwen (BAG). De nummeraanduiding Droom 3 te Duiven is toegekend en staat geregistreerd onder zaaknummer Z2025-00001021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gemeente Duiven, postbus 6, 6920 AA te Duiven. De termijn voor het indienen van een bezwaar bedraagt 6 weken en eindigt op 26 augustus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488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8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8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21</meta:user-defined>
    <meta:user-defined meta:name="DCTERMS.abstract">Betreft: besluit op locatie Droom 2, 6921PX Duiven</meta:user-defined>
    <dc:language>nl</dc:language>
    <meta:user-defined meta:name="OVERHEIDop.locatietype/OVERHEIDop.gebiedsmarkering">Punt</meta:user-defined>
    <meta:user-defined meta:name="DC.title">Kennisgeving besluit Basisregistratie Adressen en Gebouwen (BAG) Droom 3 te Duiv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81</meta:user-defined>
    <meta:user-defined meta:name="OVERHEIDop.GmbID/DC.identifier">gmb-2025-314881</meta:user-defined>
    <meta:user-defined meta:name="OVERHEIDop.versieInformatie"/>
  </office:meta>
</office:document-meta>
</file>