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kennisgeving Mobiel breken van bouw- en sloopafval, Kelvinbaan Nieuwegein 1, Z2025-00001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notificatie i.k.v. Besluit bouwwerken leefomgeving (afdeling 7.2), Kelvinbaan 1</text:p>
            <text:p text:style-name="common-al">
            <text:span text:style-name="nadrukcur">Ontvangen op:</text:span> 10 juni 2025</text:p>
            <text:p text:style-name="common-al">
            <text:span text:style-name="nadrukcur">Kenmerk:</text:span> Z2025-00001293</text:p>
            <text:p text:style-name="common-al">
            <text:span text:style-name="nadrukcur">Omschrijving: </text:span>Mobiel breken van bouw- en sloopafval Kelvinbaan Nieuwegein 1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48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9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kennisgeving Mobiel breken van bouw- en sloopafval, Kelvinbaan Nieuwegein 1, Z2025-0000129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80</meta:user-defined>
    <meta:user-defined meta:name="OVERHEIDop.GmbID/DC.identifier">gmb-2025-314880</meta:user-defined>
    <meta:user-defined meta:name="OVERHEIDop.versieInformatie"/>
  </office:meta>
</office:document-meta>
</file>