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torenstraat 6, 5503P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51</text:span>. Op 15-07-2025 is het besluit naar de aanvrager verzonden.</text:p>
            <text:p text:style-name="common-al">De zaak betreft locatie Kerktorenstraat 6, 5503PC te Veldhoven en heeft de omschrijving "plaats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8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151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ktorenstraat 6, 5503PC te Vel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77</meta:user-defined>
    <meta:user-defined meta:name="OVERHEIDop.GmbID/DC.identifier">gmb-2025-314877</meta:user-defined>
    <meta:user-defined meta:name="OVERHEIDop.versieInformatie"/>
  </office:meta>
</office:document-meta>
</file>