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r container, Fazantlaan 19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01 </text:p>
            <text:p text:style-name="common-al"> Omschrijving: plaatsen van een dichter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19 5613C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8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01</meta:user-defined>
    <meta:user-defined meta:name="DCTERMS.abstract">plaatsen van een dichter container</meta:user-defined>
    <dc:language>nl</dc:language>
    <meta:user-defined meta:name="OVERHEIDop.locatietype/OVERHEIDop.gebiedsmarkering">Punt</meta:user-defined>
    <meta:user-defined meta:name="DC.title">Besluit op aanvraag: plaatsen van een dichter container, Fazantlaan 19 5613CB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75</meta:user-defined>
    <meta:user-defined meta:name="OVERHEIDop.GmbID/DC.identifier">gmb-2025-314875</meta:user-defined>
    <meta:user-defined meta:name="OVERHEIDop.versieInformatie"/>
  </office:meta>
</office:document-meta>
</file>