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393-H 1012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duurzamen van het gebouw, vervangen van glas en kozijn</text:p>
            <text:p text:style-name="common-al">Zaakadres: Singel 393 1012WN Amsterdam</text:p>
            <text:p text:style-name="common-al">Datum ontvangst: 27-05-2025</text:p>
            <text:p text:style-name="common-al">Zaaknummer: Z2025-023002</text:p>
            <text:p text:style-name="common-al">DSO-nummer: 20250527014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87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7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7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3002</meta:user-defined>
    <meta:user-defined meta:name="DCTERMS.abstract">veranderen en verduurzaming van het gebouw, vervangen van glas e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393-H 1012W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73</meta:user-defined>
    <meta:user-defined meta:name="OVERHEIDop.GmbID/DC.identifier">gmb-2025-314873</meta:user-defined>
    <meta:user-defined meta:name="OVERHEIDop.versieInformatie"/>
  </office:meta>
</office:document-meta>
</file>