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rugstraat 9, 3632EH Loenen aan de Vecht - het vernieuwen van de gevelbekleding en isolatie en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gevelbekleding en isolatie en het bouwen van een dakterras op de locatie Brugstraat 9, 3632EH Loenen aan de Vecht.</text:p>
            <text:p text:style-name="common-al">Datum besluit: 15 juli 2025</text:p>
            <text:p text:style-name="common-al">Zaaknummer: Z2025-00001142</text:p>
            <text:p text:style-name="common-al">U kunt bezwaar maken tot en met 26 augustus 2025</text:p>
            <text:p text:style-name="common-al">
            <text:span text:style-name="nadrukvet">Inzien</text:span>
          </text:p>
            <text:p text:style-name="common-al">U kunt de documenten met zaaknummer Z2025-00001142 tot 26 augustus 2025 inzien. Dit kan via de knop 'Bekijk documenten' aan de linkerkant van deze pagina, onder het kopje 'Extra informatie'. U kunt ook de link jeleefomgeving.nl/inzien/823214527/63656f2f-14e0-433b-9045-b42ecd4e01c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8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2</meta:user-defined>
    <meta:user-defined meta:name="DCTERMS.abstract">Betreft: Beschikking op aanvraag op locatie Brugstraat 9, 3632EH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rugstraat 9, 3632EH Loenen aan de Vecht - het vernieuwen van de gevelbekleding en isolatie en het bouwen van een dakterras</meta:user-defined>
    <meta:user-defined meta:name="OVERHEIDop.datumEindeReactietermijn">2025-08-26</meta:user-defined>
    <meta:user-defined meta:name="OVERHEIDop.terinzageleggingBG">https://jeleefomgeving.nl/inzien/823214527/63656f2f-14e0-433b-9045-b42ecd4e01cb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71</meta:user-defined>
    <meta:user-defined meta:name="OVERHEIDop.GmbID/DC.identifier">gmb-2025-314871</meta:user-defined>
    <meta:user-defined meta:name="OVERHEIDop.versieInformatie"/>
  </office:meta>
</office:document-meta>
</file>