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ooiweg, kadastraal L632, Drunen, kappen vijf bomen -3x Fagus sylvatica en 2x Alnus glutinos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januari 2025 een omgevingsvergunning verleend voor de omgevingsplanactiviteit:</text:p>
            <text:p text:style-name="common-al"/>
            <text:p text:style-name="common-al">Kappen </text:p>
            <text:p text:style-name="common-al"/>
            <text:p text:style-name="common-al">Voor het kappen van vijf bomen -3x Fagus sylvatica en 2x Alnus glutinosa- aan de Kooiweg kadastraal L632 in<text:span text:style-name="nadrukcur"/>Drunen. De vergunning is verzonden op 15 januari 2025 en bij de gemeente bekend onder nummer 1828614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48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286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Kooiweg, kadastraal L632, Drunen, kappen vijf bomen -3x Fagus sylvatica en 2x Alnus glutinosa-</meta:user-defined>
    <meta:user-defined meta:name="DCTERMS.W3CDTF/DCTERMS.available">2025-01-29</meta:user-defined>
    <meta:user-defined meta:name="DCTERMS.W3CDTF/OVERHEIDop.jaargang">2025</meta:user-defined>
    <meta:user-defined meta:name="OVERHEIDop.externeBijlage">situatie|exb-2025-3086</meta:user-defined>
    <meta:user-defined meta:name="OVERHEIDop.publicationIssue">31487</meta:user-defined>
    <meta:user-defined meta:name="OVERHEIDop.GmbID/DC.identifier">gmb-2025-31487</meta:user-defined>
    <meta:user-defined meta:name="OVERHEIDop.versieInformatie"/>
  </office:meta>
</office:document-meta>
</file>