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Jodenbreestraat 19 1011N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gevelreclame en uithangbord en aanpassen van vier bestaande uithangborden ten behoeve van de winkel</text:p>
            <text:p text:style-name="common-al">Besluit: verleend</text:p>
            <text:p text:style-name="common-al">Besluit verzonden op: 11-07-2025</text:p>
            <text:p text:style-name="common-al">Zaakadres: Jodenbreestraat 19 1011NH Amsterdam</text:p>
            <text:p text:style-name="common-al">Zaaknummer: Z2025-019110</text:p>
            <text:p text:style-name="common-al">DSO-nummer: 202505010096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19110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1-07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4869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869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869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9110</meta:user-defined>
    <meta:user-defined meta:name="DCTERMS.abstract">vervangen van gevelreclame en uithangbord en aanpassen van vier bestaande uithangborden ten behoeve van de wink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Jodenbreestraat 19 1011NH Amsterdam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4869</meta:user-defined>
    <meta:user-defined meta:name="OVERHEIDop.GmbID/DC.identifier">gmb-2025-314869</meta:user-defined>
    <meta:user-defined meta:name="OVERHEIDop.versieInformatie"/>
  </office:meta>
</office:document-meta>
</file>