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realiseren van een zendmast, Waije ongenummerd, Neer (perceel Neer, sectie M, nummer 7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aliseren van een zendmast op locatie Waije ongenummerd, Neer (perceel Neer, sectie M, nummer 797).</text:p>
            <text:p text:style-name="common-al">De omgevingsvergunning is geregistreerd onder zaaknummer Z2024-00001417 en verleend voor de volgende activiteit.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de regels in het omgevingsplan</text:p>
              </text:list-item>
            </text:list>
            <text:p text:style-name="common-al">Het besluit is op 15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486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6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417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realiseren van een zendmast, Waije ongenummerd, Neer (perceel Neer, sectie M, nummer 797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68</meta:user-defined>
    <meta:user-defined meta:name="OVERHEIDop.GmbID/DC.identifier">gmb-2025-314868</meta:user-defined>
    <meta:user-defined meta:name="OVERHEIDop.versieInformatie"/>
  </office:meta>
</office:document-meta>
</file>