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bouwvlak op het perceel Zwaagdijk 346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4-00002347 voor een omgevingsvergunning voor het wijzigen van het bouwvlak op locatie Zwaagdijk 346 in Zwaagdijk-Wes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6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8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47</meta:user-defined>
    <meta:user-defined meta:name="DCTERMS.abstract">Betreft: Besluit op locatie Zwaagdijk 346 in Zwaagdijk-West</meta:user-defined>
    <dc:language>nl</dc:language>
    <meta:user-defined meta:name="DC.title">Besluit aanvraag omgevingsvergunning voor het wijzigen van het bouwvlak op het perceel Zwaagdijk 346 in Zwaagdijk-West (reguliere voorbereidingsprocedure)</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97</meta:user-defined>
    <meta:user-defined meta:name="OVERHEIDop.publicationIssue">314867</meta:user-defined>
    <meta:user-defined meta:name="OVERHEIDop.GmbID/DC.identifier">gmb-2025-314867</meta:user-defined>
    <meta:user-defined meta:name="OVERHEIDop.versieInformatie"/>
  </office:meta>
</office:document-meta>
</file>